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369</text:p>
      <text:p text:style-name="ifm_p_font.roman_mt.3.76mm_ifm">Vragen van de leden <text:span text:style-name="ifm_span_font.bold_ifm">Gesthuizen</text:span> en <text:span text:style-name="ifm_span_font.bold_ifm">Van Bommel</text:span> (beiden SP) aan de staatssecretaris van Veiligheid en Justitie en de minister van Buitenlandse Zaken over <text:span text:style-name="ifm_span_font.italic_ifm">twee Chinese tolken die door de Immigratie- en naturalisatiedienst (IND) op non-actief zijn gezet</text:span> (ingezonden 27 mei 2013).</text:p>
      <text:p text:style-name="ifm_p_mt.3.76mm_ifm">Vraag 1</text:p>
      <text:p text:style-name="ifm_p_ifm">Worden de tolken waarover eerder schriftelijke vragen zijn gesteld die op 26 april 2013 zijn beantwoord, strafrechtelijk vervolgd voor het lekken van vertrouwelijke en gevoelige informatie aan de Chinese autoriteiten?<text:note text:id="n1" text:note-class="footnote"><text:note-citation text:label="1 ">1</text:note-citation><text:note-body><text:p text:style-name="ifm_p_font.normal_size.6.93pt_mt..5mm_indent.-0.1161in_mleft.0.1161in_ifm">Aanhangsel Handelingen, vergaderjaar 2012–2013, nr. 2100</text:p></text:note-body></text:note> Zo nee, waarom niet?</text:p>
      <text:p text:style-name="ifm_p_mt.3.76mm_ifm">Vraag 2</text:p>
      <text:p text:style-name="ifm_p_ifm">Waren deze twee tolken beëdigd in de zin van de Wet beëdigde tolken en vertalers (Wbtv) of stonden zij op de uitwijklijst van het Bureau beëdigde tolken en vertalers (Bbtv)? Hoe komt het dat zij door de bijbehorende screening zijn gekomen?</text:p>
      <text:p text:style-name="ifm_p_mt.3.76mm_ifm">Vraag 3</text:p>
      <text:p text:style-name="ifm_p_ifm">Vindt er naast het overleggen van een Verklaring omtrent het gedrag (VOG) ook een diepgaandere screening plaats door bijvoorbeeld de Algemene Inlichtingen- en Veiligheidsdienst (AIVD)? Zo nee, waarom niet?</text:p>
      <text:p text:style-name="ifm_p_mt.3.76mm_ifm">Vraag 4</text:p>
      <text:p text:style-name="ifm_p_ifm">Kunt u toelichten wat u bedoelt als u stelt dat betreffende tolken niet meer zullen worden ingezet bij asielprocedures? Betekent dit dat deze tolken nog wel kunnen worden ingezet bij reguliere procedures en/of voor andere tolkactiviteiten door de overheid? Zo ja, waarom?</text:p>
      <text:p text:style-name="ifm_p_mt.3.76mm_ifm">Vraag 5</text:p>
      <text:p text:style-name="ifm_p_ifm">Is tijdens een bewaringszaak d.d. 14 mei 2013 één van de twee door de IND geschorste Chinese tolken door de rechtbank opgeroepen om te tolken in een zitting?<text:note text:id="ID-2013Z10369-d38e86" text:note-class="footnote"><text:note-citation text:label="2 ">2</text:note-citation><text:note-body><text:p text:style-name="ifm_p_font.normal_size.6.93pt_mt..5mm_indent.-0.1161in_mleft.0.1161in_ifm">VluchtelingenWerk Nederland, Update 2013 nr. 20; jaargang 19; 15 mei 2013; pagina 12/13</text:p></text:note-body></text:note> Waren de rechtbank in kwestie en de aanwezige procesvertegenwoordiger van de IND niet op de hoogte van de namen van de geschorste tolken? Zo ja, hoe komt dat en hoe vaak zijn deze tolken sinds hun schorsing in januari 2013 ingezet bij andere vreemdelingrechtelijke zaken? Zo nee, kunt u dan toelichten wat er precies is gebeurd tijdens de zitting van 14 mei 2013?</text:p>
      <text:p text:style-name="ifm_p_mt.3.76mm_ifm">Vraag 6</text:p>
      <text:p text:style-name="ifm_p_ifm">Betekent dit dat er nog steeds gebruik wordt gemaakt van deze twee tolken? Zo ja, welke maatregelen gaat u nemen om dit te voorkomen?</text:p>
      <text:p text:style-name="ifm_p_mt.3.76mm_ifm">Vraag 7</text:p>
      <text:p text:style-name="ifm_p_ifm">Zijn de twee Chinese tolken ingezet in andere zaken dan asielzaken? Zo ja, op welke wijze is dan onderzocht of er in die zaken is gelekt en wat hiervan de consequenties zijn?</text:p>
      <text:p text:style-name="ifm_p_mt.3.76mm_ifm">Vraag 8</text:p>
      <text:p text:style-name="ifm_p_ifm">Worden de betrokkenen van de 75% van de zaken waarin de Chinese tolken een rol speelden ingelicht over het feit dat er mogelijk vertrouwelijke informatie over hen aan de Chinese overheid is doorgespeeld? Zo nee, waarom niet?</text:p>
      <text:p text:style-name="ifm_p_mt.3.76mm_ifm">Vraag 9</text:p>
      <text:p text:style-name="ifm_p_ifm">Hoeveel Chinezen, die tijdens hun asielprocedure te maken hebben gehad met betreffende tolken, zijn reeds uitgezet en/of overgedragen aan andere EU-landen in het kader van het Dublin-verdrag? Wat kunt u nog voor hen betekenen?</text:p>
      <text:p text:style-name="ifm_p_mt.3.76mm_ifm">Vraag 10</text:p>
      <text:p text:style-name="ifm_p_ifm">Op welke wijze gaat u zoveel mogelijk voorkomen dat familieleden, vrienden en relaties in China van Oeigoeren in Nederland van wie informatie is gelekt, problemen of negatieve aandacht krijgen van de Chinese autoriteiten? Worden de Oeigoeren in Nederland die asielbescherming hebben gekregen ingelicht over deze risico's?</text:p>
      <text:p text:style-name="ifm_p_mt.3.76mm_ifm">Vraag 11</text:p>
      <text:p text:style-name="ifm_p_ifm">Waarom heeft het feit dat Chinese autoriteiten zich vergaand inspannen om op de hoogte te blijven van asielaanvragen in het buitenland tot dusver niet geleid tot de conclusie dat elke Oeigoer bij terugkeer naar China het risico loopt op vervolging in de zin van het Vluchtelingenverdrag of een schending van artikel 3 van het Europees Verdrag tot bescherming van de Rechten van de Mens en de Fundamentele Vrijheden, omwille van het enkele feit dat hij Oeigo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wee Chinese tolken die door de Immigratie- en naturalisatiedienst (IND) op non-actief zijn gezet</dc:title>
    <meta:user-defined meta:name="OVERHEIDop.ParlID/DC.identifier">kv-tk-2013Z10369</meta:user-defined>
    <meta:user-defined meta:name="OVERHEIDop.vraagnummer">2013Z1036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M.J.G. Gesthuizen</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Twee Chinese tolken die door de Immigratie- en naturalisatiedienst (IND) op non-actief zijn gezet</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