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3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367</text:p>
      <text:p text:style-name="ifm_p_font.roman_mt.3.76mm_ifm">Vragen van de leden <text:span text:style-name="ifm_span_font.bold_ifm">Tony vanDijck</text:span>, <text:span text:style-name="ifm_span_font.bold_ifm">Wilders</text:span> en <text:span text:style-name="ifm_span_font.bold_ifm">Madlener</text:span> (allen PVV) aan de minister van Financiën over <text:span text:style-name="ifm_span_font.italic_ifm">het bericht «Eurozone scheldt mogelijk Griekse schuld kwijt»</text:span> (ingezonden 27 mei 2013).</text:p>
      <text:p text:style-name="ifm_p_mt.3.76mm_ifm">Vraag 1</text:p>
      <text:p text:style-name="ifm_p_ifm">Bent u bekend met het bericht «Eurozone scheldt mogelijk Griekse schuld kwijt»?<text:note text:id="ID-2013Z10367-d38e47" text:note-class="footnote"><text:note-citation text:label="1 ">1</text:note-citation><text:note-body><text:p text:style-name="ifm_p_font.normal_size.6.93pt_mt..5mm_indent.-0.1161in_mleft.0.1161in_ifm">http://fd.nl/economie-politiek/135526-1305/eurozone-scheldt-mogelijk-griekse-schuld-kwijt</text:p></text:note-body></text:note></text:p>
      <text:p text:style-name="ifm_p_mt.3.76mm_ifm">Vraag 2</text:p>
      <text:p text:style-name="ifm_p_ifm">Wat bezielde u door in een Griekse krant aan te kondigen dat eurolanden bereid zouden zijn om schulden kwijt te schelden, terwijl de Nederlanders worden geconfronteerd met snoeiharde bezuinigen en belastingverhogingen?</text:p>
      <text:p text:style-name="ifm_p_mt.3.76mm_ifm">Vraag 3</text:p>
      <text:p text:style-name="ifm_p_ifm">Wanneer stopt u met het rondstrooien van miljarden aan Nederlands belastinggeld over grote delen van Zuid-Europa en begint u met het behartigen van de belangen van de Nederlandse burgers?</text:p>
      <text:p text:style-name="ifm_p_mt.3.76mm_ifm">Vraag 4</text:p>
      <text:p text:style-name="ifm_p_ifm">Bent u bereid deze uitspraken publiekelijk te rectificeren en klip en klaar duidelijk te maken aan de Grieken dat er geen cent zal worden kwijtgescholden; nu niet, nooit niet!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Eurozone scheldt mogelijk Griekse schuld kwijt”</dc:title>
    <meta:user-defined meta:name="OVERHEIDop.ParlID/DC.identifier">kv-tk-2013Z10367</meta:user-defined>
    <meta:user-defined meta:name="OVERHEIDop.vraagnummer">2013Z103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indiener">A.P.C. (Tony) van Dijck</meta:user-defined>
    <meta:user-defined meta:name="OVERHEIDop.vergaderjaar">2012-2013</meta:user-defined>
    <meta:user-defined meta:name="DCTERMS.W3CDTF/OVERHEIDop.datumIndiening">2013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Eurozone scheldt mogelijk Griekse schuld kwijt”</meta:user-defined>
    <meta:user-defined meta:name="DCTERMS.W3CDTF/DCTERMS.available">2013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