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291</text:p>
      <text:p text:style-name="ifm_p_font.roman_mt.3.76mm_ifm">Vragen van het lid <text:span text:style-name="ifm_span_font.bold_ifm">Voortman</text:span> (GroenLinks) aan de minister van Sociale Zaken en Werkgelegenheid inzake <text:span text:style-name="ifm_span_font.italic_ifm">risico's van de bezuinigingen voor de kwaliteit van de kinderopvang</text:span> (ingezonden 27 mei 2013).</text:p>
      <text:p text:style-name="ifm_p_mt.3.76mm_ifm">Vraag 1</text:p>
      <text:p text:style-name="ifm_p_ifm">Bent u bekend met het onderzoek van Abvakabo FNV onder medewerkers in de kinderopvang?<text:note text:id="ID-2013Z10291-d38e48" text:note-class="footnote"><text:note-citation text:label="1 ">1</text:note-citation><text:note-body><text:p text:style-name="ifm_p_font.normal_size.6.93pt_mt..5mm_indent.-0.1161in_mleft.0.1161in_ifm">http://www.abvakabofnv.nl/sectoren/kinderopvang2/?OverviewType=Nieuwsbericht&amp;id=524875</text:p></text:note-body></text:note></text:p>
      <text:p text:style-name="ifm_p_mt.3.76mm_ifm">Vraag 2</text:p>
      <text:p text:style-name="ifm_p_ifm">Wat is uw reactie op de uitkomst van het onderzoek dat 76% van de ondervraagde medewerkers vindt dat de kwaliteit van de organisatie onder druk staat?</text:p>
      <text:p text:style-name="ifm_p_mt.3.76mm_ifm">Vraag 3</text:p>
      <text:p text:style-name="ifm_p_ifm">Deelt u de zorgen over de uitkomst van het onderzoek dat een derde van de medewerkers aangeeft wel eens met te weinig leidsters op een groep te staan, waardoor de veiligheid in het geding komt?</text:p>
      <text:p text:style-name="ifm_p_mt.3.76mm_ifm">Vraag 4</text:p>
      <text:p text:style-name="ifm_p_ifm">Deelt u de zorgen over de uitkomsten van het onderzoek over de naleving van de leidster-kindratio, dat 56% van de medewerkers aangeeft dat deze een enkele keer niet wordt nageleefd, dat 32% aangeeft dat dit één tot twee dagdelen per week gebeurt en bij 13% dit zelfs meer dan twee dagdelen per week gebeurt?</text:p>
      <text:p text:style-name="ifm_p_mt.3.76mm_ifm">Vraag 5</text:p>
      <text:p text:style-name="ifm_p_ifm">Wat is uw reactie op de uitkomst van het onderzoek dat 63% van de medewerkers aangeeft dat er geen vaste contracten meer worden gegeven binnen hun organisatie en dat 53% aangeeft dat er juist meer 0-urencontracten worden gegeven, wat de kwaliteit niet ten goede komt? Deelt u de zorgen over de kwaliteit van de kinderopvang door een verschuiving naar meer 0-urencontraten?</text:p>
      <text:p text:style-name="ifm_p_mt.3.76mm_ifm">Vraag 6</text:p>
      <text:p text:style-name="ifm_p_ifm">Bent u bekend met de berichtgeving over het samenvoegen van drie werkmaatschappijen in de kinderopvang?<text:note text:id="ID-2013Z10291-d38e87" text:note-class="footnote"><text:note-citation text:label="2 ">2</text:note-citation><text:note-body><text:p text:style-name="ifm_p_font.normal_size.6.93pt_mt..5mm_indent.-0.1161in_mleft.0.1161in_ifm">Kinderopvang herschikt in krimpende markt – Volkskrant, 22 mei 2013, pagina 26</text:p></text:note-body></text:note></text:p>
      <text:p text:style-name="ifm_p_mt.3.76mm_ifm">Vraag 7</text:p>
      <text:p text:style-name="ifm_p_ifm">Wat is uw reactie op het bericht dat ook na deze samenvoeging mogelijk nog overgegaan moet worden tot het sluiten van locaties?</text:p>
      <text:p text:style-name="ifm_p_mt.3.76mm_ifm">Vraag 8</text:p>
      <text:p text:style-name="ifm_p_ifm">Kunt u aangeven hoeveel van de voor kinderopvangtoeslag voor 2013 gereserveerde middelen dit jaar niet besteed zullen worden door de terugloop in het gebruik van formele kinderopvang? Hoeveel verwacht u dat de structurele onderbesteding zal zijn van de middelen beschikbaar voor kinderopvangtoeslag?</text:p>
      <text:p text:style-name="ifm_p_mt.3.76mm_ifm">Vraag 9</text:p>
      <text:p text:style-name="ifm_p_ifm">Bent u bereid de onderbesteedde middelen alsnog te investeren in de kinderopva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zake risico's van de bezuinigingen voor de kwaliteit van de kinderopvang</dc:title>
    <meta:user-defined meta:name="OVERHEIDop.ParlID/DC.identifier">kv-tk-2013Z10291</meta:user-defined>
    <meta:user-defined meta:name="OVERHEIDop.vraagnummer">2013Z1029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Inzake risico's van de bezuinigingen voor de kwaliteit van de kinderopvang</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