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2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290</text:p>
      <text:p text:style-name="ifm_p_font.roman_mt.3.76mm_ifm">Vragen van de leden <text:span text:style-name="ifm_span_font.bold_ifm">Madlener</text:span> en <text:span text:style-name="ifm_span_font.bold_ifm">Graus</text:span> (beiden PVV) aan de ministers van Buitenlandse Zaken, van Economische Zaken en van Infrastructuur en Milieu over <text:span text:style-name="ifm_span_font.italic_ifm">het bericht «EU wil meer concurrentie met haven Rotterdam»</text:span> (ingezonden 27 mei 2013).</text:p>
      <text:p text:style-name="ifm_p_mt.3.76mm_ifm">Vraag 1</text:p>
      <text:p text:style-name="ifm_p_ifm">Heeft u kennisgenomen van het bericht «EU wil meer concurrentie met haven Rotterdam»?<text:note text:id="ID-2013Z10290-d38e60" text:note-class="footnote"><text:note-citation text:label="1 ">1</text:note-citation><text:note-body><text:p text:style-name="ifm_p_font.normal_size.6.93pt_mt..5mm_indent.-0.1161in_mleft.0.1161in_ifm">http://www.nu.nl/economie/3481605/eu-wil-meer-concurrentie-met-haven-rotterdam.html</text:p></text:note-body></text:note></text:p>
      <text:p text:style-name="ifm_p_mt.3.76mm_ifm">Vraag 2</text:p>
      <text:p text:style-name="ifm_p_ifm">Wat vindt u van de voorstellen van de Europese commissaris Siim Kallas, die tot meer concurrentie leiden voor onder andere de Rotterdamse haven?</text:p>
      <text:p text:style-name="ifm_p_mt.3.76mm_ifm">Vraag 3</text:p>
      <text:p text:style-name="ifm_p_ifm">Hoeveel EU-geld zal direct of indirect worden ingezet via de Europese begroting om de concurrenten van de Rotterdamse haven te versterken? Welke gevolgen heeft dit EU beleid voor de tweede Maasvlakte?</text:p>
      <text:p text:style-name="ifm_p_mt.3.76mm_ifm">Vraag 4</text:p>
      <text:p text:style-name="ifm_p_ifm">Gaat het kabinet actie ondernemen tegen deze EU voorstellen? Zo nee, waarom niet? Zo ja, op welke wijze?</text:p>
      <text:p text:style-name="ifm_p_mt.3.76mm_ifm">Vraag 5</text:p>
      <text:p text:style-name="ifm_p_ifm">Kan het kabinet garanderen dat er geen cent Europees geld zal worden ingezet om de Rotterdamse haven te beconcurr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EU wil meer concurrentie met haven Rotterdam”</dc:title>
    <meta:user-defined meta:name="OVERHEIDop.ParlID/DC.identifier">kv-tk-2013Z10290</meta:user-defined>
    <meta:user-defined meta:name="OVERHEIDop.vraagnummer">2013Z10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J.G. Graus</meta:user-defined>
    <meta:user-defined meta:name="OVERHEIDop.indiener">B. Madlener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U wil meer concurrentie met haven Rotterdam”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OVERHEIDop.versieInformatie"/>
  </office:meta>
</office:document-meta>
</file>