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88</text:p>
      <text:p text:style-name="ifm_p_font.roman_mt.3.76mm_ifm">Vragen van het lid <text:span text:style-name="ifm_span_font.bold_ifm">Van Bommel</text:span> (SP) aan de minister van Buitenlandse Zaken over <text:span text:style-name="ifm_span_font.italic_ifm">Europese subsidies voor Israëlische bedrijven in de militaire industrie en Israëlische bedrijven die in illegale nederzettingen actief zijn</text:span> (ingezonden 27 mei 2013).</text:p>
      <text:p text:style-name="ifm_p_mt.3.76mm_ifm">Vraag 1</text:p>
      <text:p text:style-name="ifm_p_ifm">Kent u het artikel «How the EU subsidises Israel’s military-industrial complex»?<text:note text:id="ID-2013Z10288-d38e58" text:note-class="footnote"><text:note-citation text:label="1 ">1</text:note-citation><text:note-body><text:p text:style-name="ifm_p_font.normal_size.6.93pt_mt..5mm_indent.-0.1161in_mleft.0.1161in_ifm">How the EU subsidises Israel’s military-industrial complex, http://www.opendemocracy.net/ben-hayes/how-eu-subsidises-israel%E2%80%99s-military-industrial-complex, 6 maart 2013.</text:p></text:note-body></text:note></text:p>
      <text:p text:style-name="ifm_p_mt.3.76mm_ifm">Vraag 2</text:p>
      <text:p text:style-name="ifm_p_ifm">Kunt u bevestigen dat binnen het Seventh Framework Program (FP7) van de EU het Israëlische bedrijf IAI, dat een belangrijke leverancier is voor het Israëlische leger, subsidie voor onderzoek heeft ontvangen, waaronder voor de ontwikkeling van onbemande vliegtuigen? Indien neen, wat zijn dan de feiten?</text:p>
      <text:p text:style-name="ifm_p_mt.3.76mm_ifm">Vraag 3</text:p>
      <text:p text:style-name="ifm_p_ifm">Kunt u een overzicht geven van de subsidies die de EU binnen het FP7 heeft verstrekt aan Israëlische bedrijven die (ook) actief zijn in de militaire industrie?</text:p>
      <text:p text:style-name="ifm_p_mt.3.76mm_ifm">Vraag 4</text:p>
      <text:p text:style-name="ifm_p_ifm">Kunt u bevestigen dat het Israëlische bedrijf Ahava, dat in een illegale nederzetting actief is, binnen het FP7 van de EU subsidie voor onderzoek heeft ontvangen?<text:note text:id="ID-2013Z10288-d38e84" text:note-class="footnote"><text:note-citation text:label="2 ">2</text:note-citation><text:note-body><text:p text:style-name="ifm_p_font.normal_size.6.93pt_mt..5mm_indent.-0.1161in_mleft.0.1161in_ifm">http://www.bricup.org.uk/documents/FP7Letter.pdf, 10 juli 2012.</text:p></text:note-body></text:note> Indien neen, wat zijn dan de feiten?</text:p>
      <text:p text:style-name="ifm_p_mt.3.76mm_ifm">Vraag 5</text:p>
      <text:p text:style-name="ifm_p_ifm">Kunt u een overzicht geven van de subsidies die de EU binnen het FP7 heeft verstrekt aan bedrijven die in illegale nederzettingen actief zijn?</text:p>
      <text:p text:style-name="ifm_p_mt.3.76mm_ifm">Vraag 6</text:p>
      <text:p text:style-name="ifm_p_ifm">Deelt u de opvatting dat het onwenselijk is dat de EU door middel van subsidies investeert in de Israëlische militaire industrie en in Israëlische bedrijven die actief zijn in illegale nederzettingen? Indien neen, waarom niet? Kunt u uw antwoord toelichten?</text:p>
      <text:p text:style-name="ifm_p_mt.3.76mm_ifm">Vraag 7</text:p>
      <text:p text:style-name="ifm_p_ifm">Deelt u de opvatting dat er een einde aan deze praktijken moet worden gemaakt en dat binnen de opvolger van FP7, Horizon 2020, EU subsidies voor de Israëlische militaire industrie en voor Israëlische bedrijven die actief zijn in illegale nederzettingen expliciet uitgesloten zouden moeten worden? Indien neen, waarom niet? Indien ja, bent u bereid hier in EU-verband op aan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se subsidies voor Israëlische bedrijven in de militaire industrie en Israëlische bedrijven die in illegale nederzettingen actief zijn</dc:title>
    <meta:user-defined meta:name="OVERHEIDop.ParlID/DC.identifier">kv-tk-2013Z10288</meta:user-defined>
    <meta:user-defined meta:name="OVERHEIDop.vraagnummer">2013Z1028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Europese subsidies voor Israëlische bedrijven in de militaire industrie en Israëlische bedrijven die in illegale nederzettingen actief zij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