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2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287</text:p>
      <text:p text:style-name="ifm_p_font.roman_mt.3.76mm_ifm">Vragen van het lid <text:span text:style-name="ifm_span_font.bold_ifm">Bashir</text:span> (SP) aan de minister van Infrastructuur en Milieu over <text:span text:style-name="ifm_span_font.italic_ifm">de verkeersveiligheid op de N57</text:span> (ingezonden 27 mei 2013).</text:p>
      <text:p text:style-name="ifm_p_mt.3.76mm_ifm">Vraag 1</text:p>
      <text:p text:style-name="ifm_p_ifm">Kunt u bevestigen dat op de N57, zowel op het Zeeuwse als op het Zuid-Hollandse weggedeelte waar geen fysiek gescheiden rijbaan aanwezig is, veel zeer ernstige ongevallen plaatsvinden?<text:note text:id="ID-2013Z10287-d38e57" text:note-class="footnote"><text:note-citation text:label="1 ">1</text:note-citation><text:note-body><text:p text:style-name="ifm_p_font.normal_size.6.93pt_mt..5mm_indent.-0.1161in_mleft.0.1161in_ifm">Ellemeet 8 april 2013  http://www.politie.nl/nieuws/2013/april/8/08-ernstig-ongeval-op-n57.html</text:p><text:p text:style-name="ifm_p_font.normal_size.6.93pt_indent.-0.1161in_mleft.0.1161in_ifm">Ouddorp-Goedereede 12 september 2012 http://www.verkeersinformatiedienst.nl/Nieuws/article/VID.2012.256.05</text:p><text:p text:style-name="ifm_p_font.normal_size.6.93pt_indent.-0.1161in_mleft.0.1161in_ifm">Ouddorp 20 april 2012 http://www.vrr112.nl/2012/04/20/kind-omgekomen-na-ernstig-ongeval-n57-ouddorp/</text:p><text:p text:style-name="ifm_p_font.normal_size.6.93pt_indent.-0.1161in_mleft.0.1161in_ifm">Stellendam 6 juni 2011 http://www.flakkeenieuws.nl/nieuws/4264#.UWheiqKeMrU</text:p></text:note-body></text:note></text:p>
      <text:p text:style-name="ifm_p_mt.3.76mm_ifm">Vraag 2</text:p>
      <text:p text:style-name="ifm_p_ifm">Wat zijn hier de mogelijke oplossingen? Heeft Rijkswaterstaat al gekeken naar het aanbrengen van een fysieke middenberm over het gehele traject (of waar dit mogelijk is)?</text:p>
      <text:p text:style-name="ifm_p_mt.3.76mm_ifm">Vraag 3</text:p>
      <text:p text:style-name="ifm_p_ifm">Bent u bereid om (op zeer korte termijn) samen met de provincies Zeeland en Zuid-Holland te overleggen over de veiligheidssituatie op de N57? Bent u bereid om samen met de provincies te zorgen voor een concreet veiligheidsplan? Zo ja, wanneer gaa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keersveiligheid op de N57</dc:title>
    <meta:user-defined meta:name="OVERHEIDop.ParlID/DC.identifier">kv-tk-2013Z10287</meta:user-defined>
    <meta:user-defined meta:name="OVERHEIDop.vraagnummer">2013Z102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eersveiligheid op de N57</meta:user-defined>
    <meta:user-defined meta:name="DCTERMS.W3CDTF/DCTERMS.available">2013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