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3Z10285</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3Z10285</text:p>
      <text:p text:style-name="ifm_p_font.roman_mt.3.76mm_ifm">Vragen van de leden <text:span text:style-name="ifm_span_font.bold_ifm">Karabulut</text:span> en <text:span text:style-name="ifm_span_font.bold_ifm">Leijten</text:span> (beiden SP) aan de staatssecretarissen van Sociale Zaken en Werkgelegenheid en van Volksgezondheid Welzijn en Sport over <text:span text:style-name="ifm_span_font.italic_ifm">de vergoeding van hoortoestellen aan mensen met een structurele functionele hoorbeperking</text:span> (ingezonden 27 mei 2013).</text:p>
      <text:p text:style-name="ifm_p_mt.3.76mm_ifm">Vraag 1</text:p>
      <text:p text:style-name="ifm_p_ifm">Bent u van mening dat iedereen zoveel mogelijk geacht wordt om naar vermogen te werken? Zo ja, wat is de reden dat mensen met een geïndiceerde structurele functionele hoorbeperking geen beroep meer op het Uitvoeringsinstituut Werknemersverzekeringen (UWV) kunnen doen voor een vergoeding van hoorhulpmiddelen in verband met behoud van regulier werk?<text:note text:id="ID-2013Z10285-d38e60" text:note-class="footnote"><text:note-citation text:label="1 ">1</text:note-citation><text:note-body><text:p text:style-name="ifm_p_font.normal_size.6.93pt_mt..5mm_indent.-0.1161in_mleft.0.1161in_ifm">http://www.hoorwijzer.nl/vergoedingen/vergoedingsmogelijkheden/uwv.html</text:p></text:note-body></text:note>
         <text:note text:id="ID-2013Z10285-d38e68" text:note-class="footnote"><text:note-citation text:label="2 ">2</text:note-citation><text:note-body><text:p text:style-name="ifm_p_font.normal_size.6.93pt_mt..5mm_indent.-0.1161in_mleft.0.1161in_ifm">website UWV</text:p></text:note-body></text:note></text:p>
      <text:p text:style-name="ifm_p_mt.3.76mm_ifm">Vraag 2</text:p>
      <text:p text:style-name="ifm_p_ifm">Acht u het voldoende toereikend dat personen met een geïndiceerde structurele functionele hoorbeperking worden doorgestuurd naar de zorgverzekeraar voor de vergoeding van hoorhulpmiddelen in verband met behoud van (regulier) werk?</text:p>
      <text:p text:style-name="ifm_p_mt.3.76mm_ifm">Vraag 3</text:p>
      <text:p text:style-name="ifm_p_ifm">Is het waar dat de zorgverzekeraar functiegerichte hoorhulpmiddelen slechts voor 75% vergoed en dat personen met een geïndiceerde structurele functionele hoorbeperking 25% van de kosten zelf moeten dragen en bovendien (een aanzienlijk deel van) het eigen risico moeten opsouperen om goed te kunnen functioneren als werknemer met een beperking?</text:p>
      <text:p text:style-name="ifm_p_mt.3.76mm_ifm">Vraag 4</text:p>
      <text:p text:style-name="ifm_p_ifm">Hoe verhoudt het schrappen van de vergoeding van het UWV voor hoorhulpmiddelen voor personen met een structurele functionele hoorbeperking zich tot het onlangs gesloten sociaal akkoord<text:note text:id="n3" text:note-class="footnote"><text:note-citation text:label="3 ">3</text:note-citation><text:note-body><text:p text:style-name="ifm_p_font.normal_size.6.93pt_mt..5mm_indent.-0.1161in_mleft.0.1161in_ifm">Kamerstuk, 33 566, nr. 15</text:p></text:note-body></text:note> waarin wordt voorgesteld een «activerend stelsel te vormen dat bijdraagt aan arbeidsparticipatie van mensen met een arbeidsbeperking waarbij inkomensregimes en ondersteunend instrumentarium worden gestroomlijnd en afwenteling tussen regelingen zoveel mogelijk worden voorkomen»?</text:p>
      <text:p text:style-name="ifm_p_mt.3.76mm_ifm">Vraag 5</text:p>
      <text:p text:style-name="ifm_p_ifm">Bent u bereid om het schrappen van de vergoedingen van hoorhulpmiddelen vanuit het UWV ongedaan te maken of de vergoeding van functiegerichte hoorhulpmiddelen in het basispakket te verruimen tot in ieder geval een vergoeding van 100%?</text:p>
      <text:p text:style-name="ifm_p_mt.3.76mm_ifm">Vraag 6</text:p>
      <text:p text:style-name="ifm_p_ifm">Bent u bereid om de Kamer een overzicht te verstrekken van het aantal vergoedingen voor (functiegerichte) hoorhulpmiddelen in de jaren 2010, 2011 en 2012 door het UWV en de vergoedingen van (functiegerichte) hoorhulpmiddelen in de jaren 2010, 2011, 2012 en 2013 door zorgverzekeraar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Vragen<text:tab/><text:page-number text:select-page="current"/></text:p>
      </style:footer>
    </style:master-page>
    <style:master-page xmlns:sdu-fn="http://schema.sdu.nl/2011/07/functions" style:name="Landscape" style:page-layout-name="landscape-margin-text">
      <style:footer>
        <text:p text:style-name="footer">Tweede Kamer, vergaderjaar 2012-201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De vergoeding van hoortoestellen aan mensen met een structurele functionele hoorbeperking</dc:title>
    <meta:user-defined meta:name="OVERHEIDop.ParlID/DC.identifier">kv-tk-2013Z10285</meta:user-defined>
    <meta:user-defined meta:name="OVERHEIDop.vraagnummer">2013Z10285</meta:user-defined>
    <meta:user-defined meta:name="OVERHEIDop.KamervraagTypen/DC.type">Schriftelijke vragen</meta:user-defined>
    <meta:user-defined meta:name="OVERHEIDop.Parlementair/DC.type">Kamervragen zonder Antwoord</meta:user-defined>
    <meta:user-defined meta:name="OVERHEIDop.indiener">R.M. Leijten</meta:user-defined>
    <meta:user-defined meta:name="OVERHEIDop.indiener">S. Karabulut</meta:user-defined>
    <meta:user-defined meta:name="OVERHEIDop.vergaderjaar">2012-2013</meta:user-defined>
    <meta:user-defined meta:name="DCTERMS.W3CDTF/OVERHEIDop.datumIndiening">2013-05-27</meta:user-defined>
    <meta:user-defined meta:name="OVERHEID.StatenGeneraal/DC.creator">Tweede Kamer der Staten-Generaal</meta:user-defined>
    <dc:language>nl</dc:language>
    <meta:user-defined meta:name="DCTERMS.alternative"/>
    <meta:user-defined meta:name="DC.title">De vergoeding van hoortoestellen aan mensen met een structurele functionele hoorbeperking</meta:user-defined>
    <meta:user-defined meta:name="DCTERMS.W3CDTF/DCTERMS.available">2013-05-27</meta:user-defined>
    <meta:user-defined meta:name="OVERHEIDop.publicationName">Kamervragen zonder antwoord</meta:user-defined>
    <meta:user-defined meta:name="OVERHEID.Organisatietype/OVERHEID.organisationType">staten generaal</meta:user-defined>
    <meta:user-defined meta:name="DCTERMS.W3CDTF/DCTERMS.issued">2013-05-27</meta:user-defined>
    <meta:user-defined meta:name="OVERHEID.Informatietype/DC.type">officiële publicatie</meta:user-defined>
    <meta:user-defined meta:name="OVERHEID.TaxonomieBeleidsagenda/OVERHEID.category">Zorg en gezondheid | Verzekeringen</meta:user-defined>
    <meta:user-defined meta:name="OVERHEIDop.versieInformatie"/>
  </office:meta>
</office:document-meta>
</file>