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83</text:p>
      <text:p text:style-name="ifm_p_font.roman_mt.3.76mm_ifm">Vragen van het lid <text:span text:style-name="ifm_span_font.bold_ifm">De Wit</text:span> (SP) aan de ministers van Veiligheid en Justitie en van Binnenlandse Zaken en Koninkrijksrelaties over <text:span text:style-name="ifm_span_font.italic_ifm">de bureaucratische procedures na de vermissing van een persoon</text:span> (ingezonden 27 mei 2013).</text:p>
      <text:p text:style-name="ifm_p_mt.3.76mm_ifm">Vraag 1</text:p>
      <text:p text:style-name="ifm_p_ifm">Wat is uw reactie op het artikel «Mevrouw, we zoeken het uit, u hoort van ons»<text:note text:id="ID-2013Z10283-d38e57" text:note-class="footnote"><text:note-citation text:label="1 ">1</text:note-citation><text:note-body><text:p text:style-name="ifm_p_font.normal_size.6.93pt_mt..5mm_indent.-0.1161in_mleft.0.1161in_ifm">«Mevrouw, we zoeken het uit, u hoort van ons», Trouw, 10 mei 2013, http://www.trouw.nl/tr/nl/4492/Nederland/article/detail/3439057/2013/05/10/Mevrouw-we-zoeken-het-uit-u-hoort-van-ons.dhtml</text:p></text:note-body></text:note>, waarin beschreven wordt hoe het leven van een mevrouw, van wie de man wordt vermist, in een nachtmerrie verandert?</text:p>
      <text:p text:style-name="ifm_p_mt.3.76mm_ifm">Vraag 2</text:p>
      <text:p text:style-name="ifm_p_ifm">Wat vindt u ervan dat de partner van een vermiste persoon zo lang na de vermissing nog stuit op een muur van bureaucratie bij banken, verzekeringen, gemeente en andere officiële instanties? Hoe kan voorkomen worden dat het leven van een (vermoedelijke) nabestaande verandert in een bureaucratische ramp? Ziet u mogelijkheden de tijdrovende en kostbare procedure om bij de rechtbank een verklaring rechtsvermoeden van overlijden te krijgen, minder belastend te maken?</text:p>
      <text:p text:style-name="ifm_p_mt.3.76mm_ifm">Vraag 3</text:p>
      <text:p text:style-name="ifm_p_ifm">Denkt u dat een centraal loket of centrale instantie de oplossing kan zijn voor personen die met een dergelijke dramatische gebeurtenis te maken krijgen, waarbij het de bedoeling is dat een expert of deskundige naast de nabestaande gaat staan en meehelpt bij het vinden van oplossingen voor allerlei problemen met diverse instanties?</text:p>
      <text:p text:style-name="ifm_p_mt.3.76mm_ifm">Vraag 4</text:p>
      <text:p text:style-name="ifm_p_ifm">Wat is uw reactie op de opmerking van de adviseur van het Nederlands Genootschap van Burgemeesters dat de burgemeester de meest logische plek voor ondersteuning is en dat er bepaalde knellende regels zijn die vanuit coulance-oogpunt tijdelijk terzijde geschoven kunnen worden?<text:note text:id="ID-2013Z10283-d38e84" text:note-class="footnote"><text:note-citation text:label="2 ">2</text:note-citation><text:note-body><text:p text:style-name="ifm_p_font.normal_size.6.93pt_mt..5mm_indent.-0.1161in_mleft.0.1161in_ifm">«Burgemeester moet achterblijver steunen», Trouw, 22 mei 2013.</text:p></text:note-body></text:note> Bent u bereid de mogelijkheid hiertoe te verkennen en te bezien of hiertoe wetten en regels moete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ureaucratische procedures na de vermissing van een persoon</dc:title>
    <meta:user-defined meta:name="OVERHEIDop.ParlID/DC.identifier">kv-tk-2013Z10283</meta:user-defined>
    <meta:user-defined meta:name="OVERHEIDop.vraagnummer">2013Z10283</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bureaucratische procedures na de vermissing van een persoo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