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2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282</text:p>
      <text:p text:style-name="ifm_p_font.roman_mt.3.76mm_ifm">Vragen van het lid <text:span text:style-name="ifm_span_font.bold_ifm">Schut-Welkzijn</text:span> (VVD) aan de staatssecretaris van Sociale Zaken en Werkgelegenheid over <text:span text:style-name="ifm_span_font.italic_ifm">de berichtgeving dat alleenstaande AOW-ers minder vakantiegeld krijgen dan andere jaren</text:span> (ingezonden 27 mei 2013).</text:p>
      <text:p text:style-name="ifm_p_mt.3.76mm_ifm">Vraag 1</text:p>
      <text:p text:style-name="ifm_p_ifm">Heeft u vernomen dat alleenstaande AOW-ers minder vakantiegeld krijgen dan andere jaren?</text:p>
      <text:p text:style-name="ifm_p_mt.3.76mm_ifm">Vraag 2</text:p>
      <text:p text:style-name="ifm_p_ifm">Kunt u uitleggen waarom dit het geval is?</text:p>
      <text:p text:style-name="ifm_p_mt.3.76mm_ifm">Vraag 3</text:p>
      <text:p text:style-name="ifm_p_ifm">Deelt u de mening dat duidelijke voorlichting direct en via de website over de wijziging van de hoogte van het vakantiegeld door de Sociale Verzekeringsbank (SVB) van belang is om onrust onder AOW-gepensioneerden te voorkomen?</text:p>
      <text:p text:style-name="ifm_p_mt.3.76mm_ifm">Vraag 4</text:p>
      <text:p text:style-name="ifm_p_ifm">Wilt u ervoor zorg dragen dat de SVB op de website en in het contact met de betreffende AOW-ers begrijpelijk uitlegt wat de oorsprong is van deze wijziging en wat dit betekent voor de totale uitkering die de AOW-gerechtigde zal ontva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erichtgeving dat alleenstaande AOW-ers minder vakantiegeld krijgen dan andere jaren</dc:title>
    <meta:user-defined meta:name="OVERHEIDop.ParlID/DC.identifier">kv-tk-2013Z10282</meta:user-defined>
    <meta:user-defined meta:name="OVERHEIDop.vraagnummer">2013Z102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Schut-Welkzijn</meta:user-defined>
    <meta:user-defined meta:name="OVERHEIDop.vergaderjaar">2012-2013</meta:user-defined>
    <meta:user-defined meta:name="DCTERMS.W3CDTF/OVERHEIDop.datumIndiening">2013-05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geving dat alleenstaande AOW-ers minder vakantiegeld krijgen dan andere jaren</meta:user-defined>
    <meta:user-defined meta:name="DCTERMS.W3CDTF/DCTERMS.available">2013-05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27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