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39</text:p>
      <text:p text:style-name="ifm_p_font.roman_mt.3.76mm_ifm">Vragen van de leden <text:span text:style-name="ifm_span_font.bold_ifm">Voordewind</text:span> (ChristenUnie), <text:span text:style-name="ifm_span_font.bold_ifm">Voortman</text:span> (GroenLinks) en <text:span text:style-name="ifm_span_font.bold_ifm">Schouw</text:span> (D66) aan de staatssecretaris van Veiligheid en Justitie over <text:span text:style-name="ifm_span_font.italic_ifm">de medische behandeling van vreemdelingen</text:span> (ingezonden 24 mei 2013).</text:p>
      <text:p text:style-name="ifm_p_mt.3.76mm_ifm">Vraag 1</text:p>
      <text:p text:style-name="ifm_p_ifm">Kunt u aangeven op grond waarvan u tot de conclusie komt dat er geen enkele reden is om geloof te hechten aan de beweringen van de vertrouwensarts van de Guinese asielzoeker?</text:p>
      <text:p text:style-name="ifm_p_mt.3.76mm_ifm">Vraag 2</text:p>
      <text:p text:style-name="ifm_p_ifm">Zijn er camerabeelden beschikbaar die uitsluitsel geven over wat er daadwerkelijk heeft plaatsgevonden?</text:p>
      <text:p text:style-name="ifm_p_mt.3.76mm_ifm">Vraag 3</text:p>
      <text:p text:style-name="ifm_p_ifm">Bent u van mening dat een verdenking van mishandeling geuit door de vertrouwensarts die meerdere consulten heeft gehad met haar cliënt genoeg reden is om een onafhankelijk arts in te schakelen om deze zware aantijgingen te onderzoeken? Zo nee, waarom niet? Kunt u aangeven wat het standaard protocol is wanneer er dergelijke meldingen worden gedaan? Voorziet dit protocol ook in gevallen dat medisch onderzoek, bijvoorbeeld uit angst, wordt geweigerd? Zo ja, wat zijn dan de stappen die gevolgd worden?</text:p>
      <text:p text:style-name="ifm_p_mt.3.76mm_ifm">Vraag 4</text:p>
      <text:p text:style-name="ifm_p_ifm">Op welke gronden wordt een verzoek van een vreemdeling om in een isoleercel geplaatst te worden gehonoreerd? Is het gebruikelijk dat dergelijke verzoeken worden gedaan?</text:p>
      <text:p text:style-name="ifm_p_mt.3.76mm_ifm">Vraag 5</text:p>
      <text:p text:style-name="ifm_p_ifm">Is het gebruikelijk dat een vertrouwensarts bij een consult geen gebruik kan maken van een medische onderzoekskamer? In hoeverre wordt de privacy van de vreemdeling tijdens een dergelijk consult gewaarborgd? Worden er tijdens dergelijke consulten, in het bijzonder bij honger- en/of dorststakers, ook primaire hulpmiddelen als een weegschaal ter beschikking gesteld? Is het gebruikelijk dat een overlegverzoek vanuit de vertrouwensarts gericht aan medische dienst wordt geweigerd? Zo ja, op welke gronden kan dit gebeuren? Deelt u de mening dat een dergelijk overleg in het belang van de gezondheid van de vreemdeling is? Zo nee, waarom niet?</text:p>
      <text:p text:style-name="ifm_p_mt.3.76mm_ifm">Vraag 6</text:p>
      <text:p text:style-name="ifm_p_ifm">Kunt u, mede naar aanleiding van uw uitspraken in het dertigledendebat over de versoepeling van het vreemdelingenbeleid d.d. 22 mei 2013, de Kamer, zo nodig vertrouwelijk, informeren op welke wijze u de bovenstaande casus na hebt laten trekken door een onafhankelijk orgaan?</text:p>
      <text:p text:style-name="ifm_p_mt.3.76mm_ifm">Vraag 7</text:p>
      <text:p text:style-name="ifm_p_ifm">Kunt u reageren op de verklaring van de vertrouwensarts dat zij en haar medisch team herhaaldelijk de toegang werd geweigerd tot de patiënten die daartoe het verzoek hebben ingediend?</text:p>
      <text:p text:style-name="ifm_p_mt.3.76mm_ifm">Vraag 8</text:p>
      <text:p text:style-name="ifm_p_ifm">Kunt u aangeven hoe er wordt gehandeld indien een vertrouwensarts melding maakt van intimidatie, slaapdeprivatie en het plaatsen van vreemdelingen in een isoleercel zonder dat daar gegronde redenen voor zijn? Is het simpele feit dat de verantwoordelijke medewerker verklaart dat hiertoe wel gegronde redenen voor zijn voldoende om dergelijke meldingen als ongeloofwaardig te beschouwen? Zo nee, hoe worden dergelijke meldingen onderzocht?</text:p>
      <text:p text:style-name="ifm_p_mt.3.76mm_ifm">Vraag 9</text:p>
      <text:p text:style-name="ifm_p_ifm">Is het waar dat de vertrouwensarts de toezegging kreeg dat zij toegang zou krijgen tot vreemdelingen die daartoe en verzoek hadden ingediend? Is het waar dat de medische dienst van het detentiecentrum Rotterdam vervolgens op last van de directie op deze afspraak terug moest komen? Zo nee, kunt u aangeven hoe de zaken dan wel zijn gegaan?</text:p>
      <text:p text:style-name="ifm_p_mt.3.76mm_ifm">Vraag 10</text:p>
      <text:p text:style-name="ifm_p_ifm">Kunt u aangeven hoe vreemdelingen, al dan niet in hongerstaking en/of in isolatiecel, het verzoek kunnen indienen een consult te krijgen met een vertrouwensarts? Kan dit slechts via de advocaat of ook namens familieleden?</text:p>
      <text:p text:style-name="ifm_p_mt.3.76mm_ifm">Vraag 11</text:p>
      <text:p text:style-name="ifm_p_ifm">Is het waar dat vertrouwensartsen niet/nauwelijks worden ingelicht over de medische nazorg bij honger- en/of dorststakers? Is het waar dat vreemdelingen die in honger- en/of dorststaking zijn gegaan binnenkort worden uitgezet terwijl volgens de vertrouwensarts de medische situatie zich daarvoor niet leent? Wordt er in dergelijke gevallen ook een second opinion van een onafhankelijk arts ingeschakeld? Zo nee, wat is dan wel de gebruikelijke procedure?</text:p>
      <text:p text:style-name="ifm_p_mt.3.76mm_ifm">Vraag 12</text:p>
      <text:p text:style-name="ifm_p_ifm">Kunt u deze vragen vanwege de urgentie die gepaard gaat met de verschillende honger- en/of dorststakers vóór aanstaande dinsdag 28 mei 2013 te 12.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edische behandeling van vreemdelingen</dc:title>
    <meta:user-defined meta:name="OVERHEIDop.ParlID/DC.identifier">kv-tk-2013Z10239</meta:user-defined>
    <meta:user-defined meta:name="OVERHEIDop.vraagnummer">2013Z1023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A.G. Schouw</meta:user-defined>
    <meta:user-defined meta:name="OVERHEIDop.indiener">J.S. Voordewind</meta:user-defined>
    <meta:user-defined meta:name="OVERHEIDop.vergaderjaar">2012-2013</meta:user-defined>
    <meta:user-defined meta:name="DCTERMS.W3CDTF/OVERHEIDop.datumIndiening">2013-05-24</meta:user-defined>
    <meta:user-defined meta:name="OVERHEID.StatenGeneraal/DC.creator">Tweede Kamer der Staten-Generaal</meta:user-defined>
    <dc:language>nl</dc:language>
    <meta:user-defined meta:name="DCTERMS.alternative"/>
    <meta:user-defined meta:name="DC.title">De medische behandeling van vreemdelingen</meta:user-defined>
    <meta:user-defined meta:name="DCTERMS.W3CDTF/DCTERMS.available">2013-05-24</meta:user-defined>
    <meta:user-defined meta:name="OVERHEIDop.publicationName">Kamervragen zonder antwoord</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