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185</text:p>
      <text:p text:style-name="ifm_p_font.roman_mt.3.76mm_ifm">Vragen van de leden <text:span text:style-name="ifm_span_font.bold_ifm">Dikkers</text:span> en <text:span text:style-name="ifm_span_font.bold_ifm">Van Dekken</text:span> (beiden PvdA) aan de minister van Volksgezondheid, Welzijn en Sport en de staatssecretaris van Economische Zaken over <text:span text:style-name="ifm_span_font.italic_ifm">de handelwijze van de Nederlandse Voedsel- en Warenautoriteit (NVWA) in de zaak Selten</text:span> (ingezonden 24 mei 2013).</text:p>
      <text:p text:style-name="ifm_p_mt.3.76mm_ifm">Vraag 1</text:p>
      <text:p text:style-name="ifm_p_ifm">Kent u de uitzending van Nieuwsuur van 22 mei jl.?</text:p>
      <text:p text:style-name="ifm_p_mt.3.76mm_ifm">Vraag 2</text:p>
      <text:p text:style-name="ifm_p_ifm">Klopt het dat de monsters die door de Nederlandse Voedsel- en Warenautoriteit (NVWA) genomen zijn bij Selten genomen zijn uit een partij die gelabeld was 70/30, dus niet uit een partij die uit rundvlees bestaat?</text:p>
      <text:p text:style-name="ifm_p_mt.3.76mm_ifm">Vraag 3</text:p>
      <text:p text:style-name="ifm_p_ifm">Is het labelen van producten met uitsluitend «snippers 70/30 mix» of met de term «dunne lendenen» toegestaan? Zo nee, op welke wijze had het product dan gelabeld moeten worden? Mogen producten die niet juist zijn gelabeld worden verkocht? Welke sanctie staat op het onjuist labellen van de producten?</text:p>
      <text:p text:style-name="ifm_p_mt.3.76mm_ifm">Vraag 4</text:p>
      <text:p text:style-name="ifm_p_ifm">Klopt het dat de NVWA ook rundvlees, waarvan onomstotelijk aantoonbaar is dat het rundvlees betreft (aan één stuk), wil vernietigen? Hoe rijmt u dit met de strijd om verspilling van voedsel tegen te gaan?</text:p>
      <text:p text:style-name="ifm_p_mt.3.76mm_ifm">Vraag 5</text:p>
      <text:p text:style-name="ifm_p_ifm">Klopt het dat de NVWA op de hoogte was van de invoer van een besmet paard, maar Selten pas 8 maanden na dato hiervan op de hoogte stelde?</text:p>
      <text:p text:style-name="ifm_p_mt.3.76mm_ifm">Vraag 6</text:p>
      <text:p text:style-name="ifm_p_ifm">Had bij bekendwording bij de NVWA van de invoer van een besmet paard niet onherroepelijk moeten worden ingegrepen, voordat het risico had kunnen ontstaan dat dit paard in de consumentenhandel terecht zou hebben kunnen komen?</text:p>
      <text:p text:style-name="ifm_p_mt.3.76mm_ifm">Vraag 7</text:p>
      <text:p text:style-name="ifm_p_ifm">Hoe is het mogelijk dat een besmet paard wel het Europese goedkeuringsstempel heeft gekregen?</text:p>
      <text:p text:style-name="ifm_p_mt.3.76mm_ifm">Vraag 8</text:p>
      <text:p text:style-name="ifm_p_ifm">Klopt het dat de NVWA zendingen van Selten naar de opslag in het vrieshuis heeft geteld als verkoop?</text:p>
      <text:p text:style-name="ifm_p_mt.3.76mm_ifm">Vraag 9</text:p>
      <text:p text:style-name="ifm_p_ifm">Bent u bereid de nog bestaande partijen van Selten waarin onomstotelijk vaststaat dat er geen paardenvlees in is verwerkt, waaronder runderlendes aan één stuk, niet te laten vernietigen?</text:p>
      <text:p text:style-name="ifm_p_mt.3.76mm_ifm">Vraag 10</text:p>
      <text:p text:style-name="ifm_p_ifm">Kunt u in het belang van de consument en de supermarktketens aangeven welke opdrachtgever gevraagd heeft om speciale receptuur waarbij paardenvlees en rundvlees vermengd worden en waarin deze producten verwer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ndelwijze van de nVWA in de zaak Selten</dc:title>
    <meta:user-defined meta:name="OVERHEIDop.ParlID/DC.identifier">kv-tk-2013Z10185</meta:user-defined>
    <meta:user-defined meta:name="OVERHEIDop.vraagnummer">2013Z1018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S.W. Dikkers</meta:user-defined>
    <meta:user-defined meta:name="OVERHEIDop.vergaderjaar">2012-2013</meta:user-defined>
    <meta:user-defined meta:name="DCTERMS.W3CDTF/OVERHEIDop.datumIndiening">2013-05-24</meta:user-defined>
    <meta:user-defined meta:name="OVERHEID.StatenGeneraal/DC.creator">Tweede Kamer der Staten-Generaal</meta:user-defined>
    <dc:language>nl</dc:language>
    <meta:user-defined meta:name="DCTERMS.alternative"/>
    <meta:user-defined meta:name="DC.title">De handelwijze van de nVWA in de zaak Selten</meta:user-defined>
    <meta:user-defined meta:name="DCTERMS.W3CDTF/DCTERMS.available">2013-05-24</meta:user-defined>
    <meta:user-defined meta:name="OVERHEIDop.publicationName">Kamervragen zonder antwoord</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