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01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0184</text:p>
      <text:p text:style-name="ifm_p_font.roman_mt.3.76mm_ifm">Vragen van het lid <text:span text:style-name="ifm_span_font.bold_ifm">Voortman</text:span> (GroenLinks) aan de staatssecretaris van Volksgezondheid, Welzijn en Sport over <text:span text:style-name="ifm_span_font.italic_ifm">het bericht dat zorgorganisaties veel mensen die het persoonsgebonden budget (pgb) verliezen geen zorg kunnen bieden</text:span> (ingezonden 24 mei 2013).</text:p>
      <text:p text:style-name="ifm_p_mt.3.76mm_ifm">Vraag 1</text:p>
      <text:p text:style-name="ifm_p_ifm">Bent u bekend met het bericht dat Per Saldo en ActiZ aangeven dat de mensen die per 1 januari 2014 hun persoonsgebonden budget (pgb) verliezen vanwege de 10-uursmaatregel in veel gevallen geen passende zorg in natura kunnen krijgen?<text:note text:id="ID-2013Z10184-d38e57" text:note-class="footnote"><text:note-citation text:label="1 ">1</text:note-citation><text:note-body><text:p text:style-name="ifm_p_font.normal_size.6.93pt_mt..5mm_indent.-0.1161in_mleft.0.1161in_ifm">http://www.pgb.nl/nieuws-over-het-pgb/nieuws/actueel/zorgorganisaties-kunnen-veel-mensen-die-pgb-verliezen-geen-zorg-bieden?waxtrapp=yiaafwDsHcwOdcPnBGYfBFC</text:p></text:note-body></text:note></text:p>
      <text:p text:style-name="ifm_p_mt.3.76mm_ifm">Vraag 2</text:p>
      <text:p text:style-name="ifm_p_ifm">Wat is uw reactie op het bericht dat instellingen aan de mensen (die door het invoeren van de 10-uursmaatregel voor bestaande budgethouders hun pgb-dreigen te verliezen) in veel gevallen nee verkocht hebben, omdat zij de specifieke zorg niet kunnen bieden?</text:p>
      <text:p text:style-name="ifm_p_mt.3.76mm_ifm">Vraag 3</text:p>
      <text:p text:style-name="ifm_p_ifm">Deelt u de zorgen van Per Saldo en ActiZ dat deze mensen zonder zorg zullen komen te zitten vanwege de specifieke zorgvragen van deze budgethouders?</text:p>
      <text:p text:style-name="ifm_p_mt.3.76mm_ifm">Vraag 4</text:p>
      <text:p text:style-name="ifm_p_ifm">Bent u nog steeds van mening, zoals u in uw brief van 18 april 2013 schrijft, dat er geen grote knelpunten zijn na doorgaan van de 10-uursmaatregel?<text:note text:id="ID-2013Z10184-d38e83" text:note-class="footnote"><text:note-citation text:label="2 ">2</text:note-citation><text:note-body><text:p text:style-name="ifm_p_font.normal_size.6.93pt_mt..5mm_indent.-0.1161in_mleft.0.1161in_ifm">http://www.rijksoverheid.nl/documenten-en-publicaties/kamerstukken/2011/09/15/kamerbrief-over-de-voorgestelde-uitwerking-van-de-pgb-maatregelen.html (Kamerstuk 25 657, nr. 98)</text:p></text:note-body></text:note></text:p>
      <text:p text:style-name="ifm_p_mt.3.76mm_ifm">Vraag 5</text:p>
      <text:p text:style-name="ifm_p_ifm">Verwacht u dat de invoering van de 10-uursgrens voor bestaande budgethouders wel tot knelpunten zal leiden? Zo nee, waarom niet?</text:p>
      <text:p text:style-name="ifm_p_mt.3.76mm_ifm">Vraag 6</text:p>
      <text:p text:style-name="ifm_p_ifm">Wat is uw reactie op de stelling van de directeur van ActiZ dat het niet past om de mensen die hun zorg al via een pgb ontvangen, de zeggenschap en keuzevrijheid te ontnemen?</text:p>
      <text:p text:style-name="ifm_p_mt.3.76mm_ifm">Vraag 7</text:p>
      <text:p text:style-name="ifm_p_ifm">Bent u met de directeur van ActiZ van mening dat de starre wet- en regelgeving op dit moment te weinig ruimte biedt om op korte termijn in te gaan op de specifieke en veelal gespecialiseerde hulpvraag van de groep mensen die het pgb zal verliezen?</text:p>
      <text:p text:style-name="ifm_p_mt.3.76mm_ifm">Vraag 8</text:p>
      <text:p text:style-name="ifm_p_ifm">Klopt het dat de zorgkantoren voor het jaar 2013 geen extra begeleiding hebben ingekocht om de instroom 2013 van de nieuwe mensen die onder 10 uursmaatregel vallen, op te vangen?</text:p>
      <text:p text:style-name="ifm_p_mt.3.76mm_ifm">Vraag 9</text:p>
      <text:p text:style-name="ifm_p_ifm">Kloppen de signalen dat de zorgkantoren geen extra begeleiding wensen in te kopen voor 2014 vanwege de overheveling per 2015 naar de Wet maatschappelijke ondersteuning (Wmo)? Zo ja, wat is daarop uw reactie?</text:p>
      <text:p text:style-name="ifm_p_mt.3.76mm_ifm">Vraag 10</text:p>
      <text:p text:style-name="ifm_p_ifm">Vindt u het verstandig om ouders, partners en andere inwonenden die (deels) uit het pgb worden betaald, te dwingen om de zorg die ver boven de gebruikelijke zorg uitkomt en van prima kwaliteit is, onbetaald te leveren, ook al is er een aanspraak op de Algemene Wet Bijzondere Ziektekosten (AWBZ)?</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zorgorganisaties veel mensen die het pgb verliezen geen zorg kunnen bieden</dc:title>
    <meta:user-defined meta:name="OVERHEIDop.ParlID/DC.identifier">kv-tk-2013Z10184</meta:user-defined>
    <meta:user-defined meta:name="OVERHEIDop.vraagnummer">2013Z10184</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2-2013</meta:user-defined>
    <meta:user-defined meta:name="DCTERMS.W3CDTF/OVERHEIDop.datumIndiening">2013-05-24</meta:user-defined>
    <meta:user-defined meta:name="OVERHEID.StatenGeneraal/DC.creator">Tweede Kamer der Staten-Generaal</meta:user-defined>
    <dc:language>nl</dc:language>
    <meta:user-defined meta:name="DCTERMS.alternative"/>
    <meta:user-defined meta:name="DC.title">Het bericht dat zorgorganisaties veel mensen die het pgb verliezen geen zorg kunnen bieden</meta:user-defined>
    <meta:user-defined meta:name="DCTERMS.W3CDTF/DCTERMS.available">2013-05-24</meta:user-defined>
    <meta:user-defined meta:name="OVERHEIDop.publicationName">Kamervragen zonder antwoord</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