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1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183</text:p>
      <text:p text:style-name="ifm_p_font.roman_mt.3.76mm_ifm">Vragen van het lid <text:span text:style-name="ifm_span_font.bold_ifm">Nijboer</text:span> (PvdA) aan de minister van Financiën over <text:span text:style-name="ifm_span_font.italic_ifm">de aanpak van de woekerpolisaffaire</text:span> (Ingezonden 24 mei 2013).</text:p>
      <text:p text:style-name="ifm_p_mt.3.76mm_ifm">Vraag 1</text:p>
      <text:p text:style-name="ifm_p_ifm">Deelt u de mening dat de woekerpolisaffaire het vertrouwen in Nederlandse verzekeraars sterk heeft geschonden en de afwikkeling van de affaire al te lang voortsleept?</text:p>
      <text:p text:style-name="ifm_p_mt.3.76mm_ifm">Vraag 2</text:p>
      <text:p text:style-name="ifm_p_ifm">Deelt u de mening dat de onzekerheid bij mensen over het met de aangegane beleggingspolissen kunnen aflossen van een huis of het kunnen voorzien in een behoorlijk pensioen zo snel mogelijk moet worden weggenomen?</text:p>
      <text:p text:style-name="ifm_p_mt.3.76mm_ifm">Vraag 3</text:p>
      <text:p text:style-name="ifm_p_ifm">Hoeveel woekerpolissen kennen op dit moment een negatieve waarde?<text:note text:id="ID-2013Z10183-d38e69" text:note-class="footnote"><text:note-citation text:label="1 ">1</text:note-citation><text:note-body><text:p text:style-name="ifm_p_font.normal_size.6.93pt_mt..5mm_indent.-0.1161in_mleft.0.1161in_ifm">Zie voor een voorbeeld de uitzending van TROS Radar d.d. 20 mei 2013.</text:p></text:note-body></text:note> Welke compensatie wordt mensen met een woekerpolis die «onder water staat» door verzekeraars geboden? Welke acties worden door verzekeraars ondernomen om eventuele problemen met de aflossing van een huis of onvoldoende pensioenvoorziening te treffen?</text:p>
      <text:p text:style-name="ifm_p_mt.3.76mm_ifm">Vraag 4</text:p>
      <text:p text:style-name="ifm_p_ifm">Welk aandeel van de gedupeerden heeft inmiddels compensatie ontvangen voor het afsluiten van een woekerpolis?</text:p>
      <text:p text:style-name="ifm_p_mt.3.76mm_ifm">Vraag 5</text:p>
      <text:p text:style-name="ifm_p_ifm">Wat is de gemiddelde schade en wat is de gemiddelde geboden compensatie? Hoe verhoudt de gemiddeld geboden financiële compensatie zich tot de geleden schade gelet op de richtlijn voor een maximaal kostenpercentage geformuleerd door de financiële ombudsman?</text:p>
      <text:p text:style-name="ifm_p_mt.3.76mm_ifm">Vraag 6</text:p>
      <text:p text:style-name="ifm_p_ifm">Op welke wijze heeft het kabinet de belangen van gedupeerden van de woekerpolisaffaire proberen te borgen?</text:p>
      <text:p text:style-name="ifm_p_mt.3.76mm_ifm">Vraag 7</text:p>
      <text:p text:style-name="ifm_p_ifm">Hoe beoordeelt u de recente uitspraak van de Geschillencommissie Financiële Dienstverlening aangaande de gerekende kostenpercentages door Nationale Nederlanden?<text:note text:id="ID-2013Z10183-d38e102" text:note-class="footnote"><text:note-citation text:label="2 ">2</text:note-citation><text:note-body><text:p text:style-name="ifm_p_font.normal_size.6.93pt_mt..5mm_indent.-0.1161in_mleft.0.1161in_ifm">Follow the Money. «Nieuwe Woekerpolisclaim dreigt voor Nationale Nederlanden». Link: /www.ftm.nl/original/voor-nationale-nederlanden-dreigt-megaclaim.aspx</text:p></text:note-body></text:note></text:p>
      <text:p text:style-name="ifm_p_mt.3.76mm_ifm">Vraag 8</text:p>
      <text:p text:style-name="ifm_p_ifm">Houdt de Autoriteit Financiële Markten (AFM) toezicht op de toepassing van het maximaal kostenpercentage of de «best of class» principes? Zo ja, op welke wijze? Zo nee, waarom niet?</text:p>
      <text:p text:style-name="ifm_p_mt.3.76mm_ifm">Vraag 9</text:p>
      <text:p text:style-name="ifm_p_ifm">Welke verwachtingen heeft u van de Commissie Oosting voor schrijnende gevallen gelet op de vele verkochte polissen en de berichtgeving op RTLZ?<text:note text:id="ID-2013Z10183-d38e121" text:note-class="footnote"><text:note-citation text:label="3 ">3</text:note-citation><text:note-body><text:p text:style-name="ifm_p_font.normal_size.6.93pt_mt..5mm_indent.-0.1161in_mleft.0.1161in_ifm">http://www.rtl.nl/components/financien/rtlz/nieuws/2013/21/commissie-schrijnende-gevallen-woekerpolis-wacht-weinig-werk.xml</text:p></text:note-body></text:note> Is er een inschatting gemaakt van het aantal schrijnende gevallen dat zich zou kunnen voordoen? Kent de Commissie Oosting criteria voor het aanmerken van een schrijnend geval? Zo ja, hoe luiden deze? Zo nee, hoe wordt dan geborgd dat voor alle gedupeerden een passende oplossing en compensatie wordt 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pak van de woekerpolisaffaire</dc:title>
    <meta:user-defined meta:name="OVERHEIDop.ParlID/DC.identifier">kv-tk-2013Z10183</meta:user-defined>
    <meta:user-defined meta:name="OVERHEIDop.vraagnummer">2013Z10183</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2-2013</meta:user-defined>
    <meta:user-defined meta:name="DCTERMS.W3CDTF/OVERHEIDop.datumIndiening">2013-05-24</meta:user-defined>
    <meta:user-defined meta:name="OVERHEID.StatenGeneraal/DC.creator">Tweede Kamer der Staten-Generaal</meta:user-defined>
    <dc:language>nl</dc:language>
    <meta:user-defined meta:name="DCTERMS.alternative"/>
    <meta:user-defined meta:name="DC.title">De aanpak van de woekerpolisaffaire</meta:user-defined>
    <meta:user-defined meta:name="DCTERMS.W3CDTF/DCTERMS.available">2013-05-24</meta:user-defined>
    <meta:user-defined meta:name="OVERHEIDop.publicationName">Kamervragen zonder antwoord</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