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181</text:p>
      <text:p text:style-name="ifm_p_font.roman_mt.3.76mm_ifm">Vragen van de leden <text:span text:style-name="ifm_span_font.bold_ifm">JanVos</text:span> (PvdA) en <text:span text:style-name="ifm_span_font.bold_ifm">AgnesMulder</text:span> (CDA) aan de minister van Economische Zaken over <text:span text:style-name="ifm_span_font.italic_ifm">het bericht dat er gesjoemeld zou worden met groene stroom</text:span> (ingezonden 24 mei 2013).</text:p>
      <text:p text:style-name="ifm_p_mt.3.76mm_ifm">Vraag 1</text:p>
      <text:p text:style-name="ifm_p_ifm">Kent u het bericht «Groene doelen, zonder het benodigd beleid»?<text:note text:id="ID-2013Z10181-d38e60" text:note-class="footnote"><text:note-citation text:label="1 ">1</text:note-citation><text:note-body><text:p text:style-name="ifm_p_font.normal_size.6.93pt_mt..5mm_indent.-0.1161in_mleft.0.1161in_ifm">Trouw, 16 mei 2013</text:p></text:note-body></text:note></text:p>
      <text:p text:style-name="ifm_p_mt.3.76mm_ifm">Vraag 2</text:p>
      <text:p text:style-name="ifm_p_ifm">Is het waar dat al jarenlang bekend is dat er veel groene stroom wordt verkocht die is ingekocht door middel van garanties van oorsprong in het buitenland?</text:p>
      <text:p text:style-name="ifm_p_mt.3.76mm_ifm">Vraag 3</text:p>
      <text:p text:style-name="ifm_p_ifm">Is het waar dat daardoor nieuwe (Nederlandse) duurzame opwekkingscapaciteit, waarbij daadwerkelijk meer duurzame energie wordt toegevoegd aan de totale productie, zich niet kan onderscheiden van groene stroom die is ingekocht door middel van garanties van oorsprong van al jarenlang bestaande, vaak buitenlandse opwekcapaciteit zoals de Nederlandse Energie Maatschappij die inkoopt?</text:p>
      <text:p text:style-name="ifm_p_mt.3.76mm_ifm">Vraag 4</text:p>
      <text:p text:style-name="ifm_p_ifm">Bent u het ermee eens dat het wenselijk voor de klant zou zijn als er gedifferentieerd wordt tussen groencertificaten, waarbij gekeken wordt naar de vorm van duurzame energie (windmolens, biomassa etc) en land of regio van herkomst?</text:p>
      <text:p text:style-name="ifm_p_mt.3.76mm_ifm">Vraag 5</text:p>
      <text:p text:style-name="ifm_p_ifm">Is het waar dat er door verschillende milieuorganisaties en in samenwerking met de sector wordt gewerkt aan een meer transparant systeem zodat de consument straks een betere keuze kan maken? Zo ja, wat is de stand van zaken en bent u bereid om dit waar nodig te faciliteren? Zo nee, bent u dan bereid om te onderzoeken hoe u een dergelijk systeem zelf kunt opstellen/ afdwingen?</text:p>
      <text:p text:style-name="ifm_p_mt.3.76mm_ifm">Vraag 6</text:p>
      <text:p text:style-name="ifm_p_ifm">Is het waar dat de meeste EU-lidstaten (met uitzondering van België) geen gebruik maken van groenestroomcontracten op basis van Garanties van Oorsprong? Denkt u dat een systeem van handel in Garanties van Oorsprong alleen werkt als de meeste EU-lidstaten meedoen?</text:p>
      <text:p text:style-name="ifm_p_mt.3.76mm_ifm">Vraag 7</text:p>
      <text:p text:style-name="ifm_p_ifm">Is het waar dat de handel in Garanties van Oorsprong tussen lidstaten geen invloed heeft op het behalen van de doelstellingen voor hernieuwbare energie van de afzonderlijke lidstaten en dat deze handel dus volledig losstaat van de doelstellingen voor hernieuwbare energie? Vindt u een koppeling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gesjoemeld zou worden met groene stroom</dc:title>
    <meta:user-defined meta:name="OVERHEIDop.ParlID/DC.identifier">kv-tk-2013Z10181</meta:user-defined>
    <meta:user-defined meta:name="OVERHEIDop.vraagnummer">2013Z1018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J.C. (Jan) Vos</meta:user-defined>
    <meta:user-defined meta:name="OVERHEIDop.vergaderjaar">2012-2013</meta:user-defined>
    <meta:user-defined meta:name="DCTERMS.W3CDTF/OVERHEIDop.datumIndiening">2013-05-24</meta:user-defined>
    <meta:user-defined meta:name="OVERHEID.StatenGeneraal/DC.creator">Tweede Kamer der Staten-Generaal</meta:user-defined>
    <dc:language>nl</dc:language>
    <meta:user-defined meta:name="DCTERMS.alternative"/>
    <meta:user-defined meta:name="DC.title">Het bericht dat er gesjoemeld zou worden met groene stroom</meta:user-defined>
    <meta:user-defined meta:name="DCTERMS.W3CDTF/DCTERMS.available">2013-05-24</meta:user-defined>
    <meta:user-defined meta:name="OVERHEIDop.publicationName">Kamervragen zonder antwoord</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