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0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071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«Werden Deutsche Autofahrer im Ausland abgezockt?»</text:span> (ingezonden 23 mei 2013).</text:p>
      <text:p text:style-name="ifm_p_mt.3.76mm_ifm">Vraag 1</text:p>
      <text:p text:style-name="ifm_p_ifm">Heeft u kennisgenomen van het artikel «Werden Deutsche Autofahrer im Ausland abgezockt»?<text:note text:id="ID-2013Z10071-d38e57" text:note-class="footnote"><text:note-citation text:label="1 ">1</text:note-citation><text:note-body><text:p text:style-name="ifm_p_font.normal_size.6.93pt_mt..5mm_indent.-0.1161in_mleft.0.1161in_ifm">http://www.wn.de/Muensterland/Kreis-Borken/Gronau/Die-Bindestrich-Affaere-Werden-deutsche-Autofahrer-im-Ausland-abgezockt</text:p></text:note-body></text:note></text:p>
      <text:p text:style-name="ifm_p_mt.3.76mm_ifm">Vraag 2</text:p>
      <text:p text:style-name="ifm_p_ifm">Klopt het dat de Nederlandse politie regelmatig bekeuringen van € 200 uitdeelt aan inwoners van Duitsland aan de grens bij Denekamp, omdat in de autopapieren een streepje staat, terwijl op de kentekenplaten geen streepje staat?</text:p>
      <text:p text:style-name="ifm_p_mt.3.76mm_ifm">Vraag 3</text:p>
      <text:p text:style-name="ifm_p_ifm">Hoe beoordeelt u deze handhaving in het licht van de prioriteiten van de Nationale politie en het beeld dat zowel Nederlandse als Duitse burgers van het politiewerk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Werden Deutsche Autofahrer im Ausland abgezockt?’</dc:title>
    <meta:user-defined meta:name="OVERHEIDop.ParlID/DC.identifier">kv-tk-2013Z10071</meta:user-defined>
    <meta:user-defined meta:name="OVERHEIDop.vraagnummer">2013Z100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2-2013</meta:user-defined>
    <meta:user-defined meta:name="DCTERMS.W3CDTF/OVERHEIDop.datumIndiening">2013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rden Deutsche Autofahrer im Ausland abgezockt?’</meta:user-defined>
    <meta:user-defined meta:name="DCTERMS.W3CDTF/DCTERMS.available">2013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