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0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070</text:p>
      <text:p text:style-name="ifm_p_font.roman_mt.3.76mm_ifm">Vragen van de leden <text:span text:style-name="ifm_span_font.bold_ifm">Gesthuizen</text:span> (SP) en <text:span text:style-name="ifm_span_font.bold_ifm">Oosenbrug</text:span> (PvdA) aan de minister van Economische Zaken over <text:span text:style-name="ifm_span_font.italic_ifm">het bericht dat in vergelijking met andere Europese landen het mobiele dataverkeer in Nederland het duurst is</text:span> (ingezonden 23 mei 2013).</text:p>
      <text:p text:style-name="ifm_p_mt.3.76mm_ifm">Vraag 1</text:p>
      <text:p text:style-name="ifm_p_ifm">Wat is uw reactie op het artikel «mobiele data het duurst in Nederland»<text:note text:id="n1" text:note-class="footnote"><text:note-citation text:label="1 ">1</text:note-citation><text:note-body><text:p text:style-name="ifm_p_font.normal_size.6.93pt_mt..5mm_indent.-0.1161in_mleft.0.1161in_ifm">http://nos.nl/artikel/509519-mobiele-data-duurst-in-nederland.html</text:p></text:note-body></text:note> waarin wordt belicht dat Nederlanders in vergelijking met andere Europeanen het meest moeten betalen voor mobiel internet?</text:p>
      <text:p text:style-name="ifm_p_mt.3.76mm_ifm">Vraag 2</text:p>
      <text:p text:style-name="ifm_p_ifm">Deelt u de mening dat de kosten per gigabyte in Nederland (gemiddeld 9 euro) in vergelijking met andere Europese landen (gemiddeld 1 a 2 euro) dusdanig hoog zijn dat er zeer waarschijnlijk sprake zal zijn van een onvoldoende functionerende markt? Zo ja, op welke wijze gaat u dit probleem aanpakken?</text:p>
      <text:p text:style-name="ifm_p_mt.3.76mm_ifm">Vraag 3</text:p>
      <text:p text:style-name="ifm_p_ifm">Zijn er naast het gebrek aan concurrentie andere oorzaken voor de hoge kosten van mobiel dataverkeer in Nederland? Bent u bereid dit zo nodig nader te (laten) onderzoeken?</text:p>
      <text:p text:style-name="ifm_p_mt.3.76mm_ifm">Vraag 4</text:p>
      <text:p text:style-name="ifm_p_ifm">Bent u bereid om deze vragen voor het verzamel algemeen overleg Telecommunicatie op 28 mei 2013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in vergelijking met andere Europese landen het mobiele dataverkeer in Nederland het duurst is</dc:title>
    <meta:user-defined meta:name="OVERHEIDop.ParlID/DC.identifier">kv-tk-2013Z10070</meta:user-defined>
    <meta:user-defined meta:name="OVERHEIDop.vraagnummer">2013Z100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F.A. Oosenbrug</meta:user-defined>
    <meta:user-defined meta:name="OVERHEIDop.indiener">S.M.J.G. Gesthuizen</meta:user-defined>
    <meta:user-defined meta:name="OVERHEIDop.vergaderjaar">2012-2013</meta:user-defined>
    <meta:user-defined meta:name="DCTERMS.W3CDTF/OVERHEIDop.datumIndiening">2013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vergelijking met andere Europese landen het mobiele dataverkeer in Nederland het duurst is</meta:user-defined>
    <meta:user-defined meta:name="DCTERMS.W3CDTF/DCTERMS.available">2013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