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0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069</text:p>
      <text:p text:style-name="ifm_p_font.roman_mt.3.76mm_ifm">Vragen van het lid <text:span text:style-name="ifm_span_font.bold_ifm">Straus</text:span> (VVD) aan de staatssecretaris van Onderwijs, Cultuur en Wetenschap over <text:span text:style-name="ifm_span_font.italic_ifm">het advies van de KNAW: Digitale geletterdheid in het voortgezet onderwijs. Vaardigheden en attitudes voor de 21ste eeuw</text:span> (ingezonden 23 mei 2013).</text:p>
      <text:p text:style-name="ifm_p_mt.3.76mm_ifm">Vraag 1</text:p>
      <text:p text:style-name="ifm_p_ifm">Kent u het advies van de KNAW<text:note text:id="n1" text:note-class="footnote"><text:note-citation text:label="1 ">1</text:note-citation><text:note-body><text:p text:style-name="ifm_p_font.normal_size.6.93pt_mt..5mm_indent.-0.1161in_mleft.0.1161in_ifm">KNAW: Koninklijke Nederlandse Akademie van Wetenschappen</text:p></text:note-body></text:note>  «Digitale geletterdheid in het voortgezet onderwijs. Vaardigheden en attitudes voor de 21ste eeuw»?<text:note text:id="n2" text:note-class="footnote"><text:note-citation text:label="2 ">2</text:note-citation><text:note-body><text:p text:style-name="ifm_p_font.normal_size.6.93pt_mt..5mm_indent.-0.1161in_mleft.0.1161in_ifm">http://www.knaw.nl/Pages/DEF/34/311.bGFuZz1OTA.html</text:p></text:note-body></text:note></text:p>
      <text:p text:style-name="ifm_p_mt.3.76mm_ifm">Vraag 2</text:p>
      <text:p text:style-name="ifm_p_ifm">Bent u het eens met de stelling in dit adviesrapport dat het erbarmelijk slecht gaat met het middelbare schoolvak Informatica? Zo ja, wat wilt u daaraan doen? Zo nee, waarom niet?</text:p>
      <text:p text:style-name="ifm_p_mt.3.76mm_ifm">Vraag 3</text:p>
      <text:p text:style-name="ifm_p_ifm">Is het waar dat slechts 5,3% van de leerlingen op dit moment kiest voor het keuzevak Informatica? Welke initiatieven gaat u nemen om dit percentage omhoog te krijgen?</text:p>
      <text:p text:style-name="ifm_p_mt.3.76mm_ifm">Vraag 4</text:p>
      <text:p text:style-name="ifm_p_ifm">Het Amerikaanse initiatief «Code to your School»<text:note text:id="ID-2013Z10069-d38e91" text:note-class="footnote"><text:note-citation text:label="3 ">3</text:note-citation><text:note-body><text:p text:style-name="ifm_p_font.normal_size.6.93pt_mt..5mm_indent.-0.1161in_mleft.0.1161in_ifm">http://www.code.org/</text:p></text:note-body></text:note> promoot het leren van het programmeren aan leerlingen/studenten; in hoeverre ondersteunt u de doelstelling van deze organisatie?</text:p>
      <text:p text:style-name="ifm_p_mt.3.76mm_ifm">Vraag 5</text:p>
      <text:p text:style-name="ifm_p_ifm">Voor de zomer komt u met een uitgebreide reactie op het adviesrapport van de KNAW over ICT in het onderwijs; kunt u in deze reactie meenemen in hoeverre dit programma ook in Nederland kan worden uitgero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dvies van de KNAW: Digitale geletterdheid in het voortgezet onderwijs. Vaardigheden en attitudes voor de 21ste eeuw.“</dc:title>
    <meta:user-defined meta:name="OVERHEIDop.ParlID/DC.identifier">kv-tk-2013Z10069</meta:user-defined>
    <meta:user-defined meta:name="OVERHEIDop.vraagnummer">2013Z100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C.J. Straus</meta:user-defined>
    <meta:user-defined meta:name="OVERHEIDop.vergaderjaar">2012-2013</meta:user-defined>
    <meta:user-defined meta:name="DCTERMS.W3CDTF/OVERHEIDop.datumIndiening">2013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dvies van de KNAW: Digitale geletterdheid in het voortgezet onderwijs. Vaardigheden en attitudes voor de 21ste eeuw.“</meta:user-defined>
    <meta:user-defined meta:name="DCTERMS.W3CDTF/DCTERMS.available">2013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