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0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068</text:p>
      <text:p text:style-name="ifm_p_font.roman_mt.3.76mm_ifm">Vragen van het lid <text:span text:style-name="ifm_span_font.bold_ifm">Bashir</text:span> (SP) aan de minister van Infrastructuur en Milieu over <text:span text:style-name="ifm_span_font.italic_ifm">een mogelijke «bevriezing» van deelcertificaten van het motorexamen</text:span> (ingezonden 23 mei 2013).</text:p>
      <text:p text:style-name="ifm_p_mt.3.76mm_ifm">Vraag 1</text:p>
      <text:p text:style-name="ifm_p_ifm">Kunt u toelichten waarom u van mening bent dat door het bevriezen van de theoriecertificaten rechtsongelijkheid ontstaat?<text:note text:id="ID-2013Z10068-d38e57" text:note-class="footnote"><text:note-citation text:label="1 ">1</text:note-citation><text:note-body><text:p text:style-name="ifm_p_font.normal_size.6.93pt_mt..5mm_indent.-0.1161in_mleft.0.1161in_ifm">Brief van de van de minister van Infrastructuur en Milieu van 3 april 2013  https://zoek.officielebekendmakingen.nl/kst-29398–367.html</text:p></text:note-body></text:note></text:p>
      <text:p text:style-name="ifm_p_mt.3.76mm_ifm">Vraag 2</text:p>
      <text:p text:style-name="ifm_p_ifm">Is het mogelijk om het AVB-certificaat (algemene voertuigbeheersing) van de oude categorie A-zwaar te gebruiken voor de A2 categorie?</text:p>
      <text:p text:style-name="ifm_p_mt.3.76mm_ifm">Vraag 3</text:p>
      <text:p text:style-name="ifm_p_ifm">Waarom is het vanaf 2014 wel mogelijk om vanaf 19 jaar te beginnen met rijlessen voor directe instroom op A2 en geldt dit niet voor wie met 23 jaar wil beginnen met lessen voor directe instroom op A-zwaar?</text:p>
      <text:p text:style-name="ifm_p_mt.3.76mm_ifm">Vraag 4</text:p>
      <text:p text:style-name="ifm_p_ifm">Wat is voor u leidend voor iemand die een doorstroom-examen wil doen voor een zwaardere categorie: de minimale leeftijd of minimale rijervaring van twee jaar op de onderliggende klasse? Kunt u dit toelichten?</text:p>
      <text:p text:style-name="ifm_p_mt.3.76mm_ifm">Vraag 5</text:p>
      <text:p text:style-name="ifm_p_ifm">Waarop is het bedrag gebaseerd van € 150,- dat als compensatie wordt geboden vanuit het Centraal Bureau Rijvaardigheidsbewijzen (CBR) voor mensen die in het najaar 2012 door weersomstandigheden geen examen konden doen? Kunt u uw antwoord onderbouwen?</text:p>
      <text:p text:style-name="ifm_p_mt.3.76mm_ifm">Vraag 6</text:p>
      <text:p text:style-name="ifm_p_ifm">Wat is de reden dat er is gekozen voor een financiële tegemoetkoming vanuit het CBR en waarom is er niet de mogelijkheid geboden om het examen alsnog dit jaar af te leggen?</text:p>
      <text:p text:style-name="ifm_p_mt.3.76mm_ifm">Vraag 7</text:p>
      <text:p text:style-name="ifm_p_ifm">Deelt u de mening dat de 11kW (A1) motoren op de snelwegen (130 km/h) veiligheidsrisico’s met zich mee kunnen brengen en zouden deze niet beter geweerd kunnen worden van snelwegen, zoals Frankrijk sinds kort doet?</text:p>
      <text:p text:style-name="ifm_p_mt.3.76mm_ifm">Vraag 8</text:p>
      <text:p text:style-name="ifm_p_ifm">Wat is de reden dat het in Nederland – in tegenstelling tot in veel andere Europese landen – niet mogelijk is om met rijbewijs B op een A1 motor te rijden (met een korte aanvullende training)?</text:p>
      <text:p text:style-name="ifm_p_mt.3.76mm_ifm">Vraag 9</text:p>
      <text:p text:style-name="ifm_p_ifm">Blijven mensen die in aanmerking komen voor een faalangstexamen (na vier reguliere examens in het geval van rijbewijs A) dit recht behouden als ze enige tijd geen examen hebben gedaan vanwege de veranderd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mogelijke ‘bevriezing’ van deelcertificaten van het motorexamen</dc:title>
    <meta:user-defined meta:name="OVERHEIDop.ParlID/DC.identifier">kv-tk-2013Z10068</meta:user-defined>
    <meta:user-defined meta:name="OVERHEIDop.vraagnummer">2013Z1006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5-23</meta:user-defined>
    <meta:user-defined meta:name="OVERHEID.StatenGeneraal/DC.creator">Tweede Kamer der Staten-Generaal</meta:user-defined>
    <dc:language>nl</dc:language>
    <meta:user-defined meta:name="DCTERMS.alternative"/>
    <meta:user-defined meta:name="DC.title">Een mogelijke ‘bevriezing’ van deelcertificaten van het motorexamen</meta:user-defined>
    <meta:user-defined meta:name="DCTERMS.W3CDTF/DCTERMS.available">2013-05-23</meta:user-defined>
    <meta:user-defined meta:name="OVERHEIDop.publicationName">Kamervragen zonder antwoord</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