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067</text:p>
      <text:p text:style-name="ifm_p_font.roman_mt.3.76mm_ifm">Vragen van het lid <text:span text:style-name="ifm_span_font.bold_ifm">Wolbert</text:span> (PvdA) aan de minister van Volksgezondheid, Welzijn en Sport over <text:span text:style-name="ifm_span_font.italic_ifm">het bericht dat borstkankerkliniek Monro niet voor risicopatiënten is</text:span> (ingezonden 23 mei 2013).</text:p>
      <text:p text:style-name="ifm_p_mt.3.76mm_ifm">Vraag 1</text:p>
      <text:p text:style-name="ifm_p_ifm">Kent u de artikelen «Borstkankerkliniek Monro niet voor risicopatiënten»<text:note text:id="n1" text:note-class="footnote"><text:note-citation text:label="1 ">1</text:note-citation><text:note-body><text:p text:style-name="ifm_p_font.normal_size.6.93pt_mt..5mm_indent.-0.1161in_mleft.0.1161in_ifm">http://medischcontact.artsennet.nl/nieuws-26/nieuwsbericht/132104/monro-kliniek-niet-voor-risicopatienten.htm</text:p></text:note-body></text:note> en «Monro Kliniek haalt krenten uit de pap»?<text:note text:id="ID-2013Z10067-d38e57" text:note-class="footnote"><text:note-citation text:label="2 ">2</text:note-citation><text:note-body><text:p text:style-name="ifm_p_font.normal_size.6.93pt_mt..5mm_indent.-0.1161in_mleft.0.1161in_ifm">http://medischcontact.artsennet.nl/nieuws-26/archief-6/tijdschriftartikel/132106/monro-kliniek-haalt-krenten-uit-de-pap.htm</text:p></text:note-body></text:note></text:p>
      <text:p text:style-name="ifm_p_mt.3.76mm_ifm">Vraag 2</text:p>
      <text:p text:style-name="ifm_p_ifm">Voldoet de Alexander Monrokliniek aan alle eisen en richtlijnen voor de behandeling van borstkanker? Heeft de Inspectie voor de Gezondheidszorg (IGZ) dit gecontroleerd? Zo ja, op welke wijze?</text:p>
      <text:p text:style-name="ifm_p_mt.3.76mm_ifm">Vraag 3</text:p>
      <text:p text:style-name="ifm_p_ifm">Op welke wijze geeft het Alexander Monroziekenhuis vorm aan de uitvoering van de richtlijn waarbij overleg nodig is met onder meer thuiszorg, fysiotherapie en huisarts? Kunt u dit toelichten?</text:p>
      <text:p text:style-name="ifm_p_mt.3.76mm_ifm">Vraag 4</text:p>
      <text:p text:style-name="ifm_p_ifm">Bent u van mening dat de Alexander Monrokliniek in een behoefte voorziet? Kunt u dit toelichten?</text:p>
      <text:p text:style-name="ifm_p_mt.3.76mm_ifm">Vraag 5</text:p>
      <text:p text:style-name="ifm_p_ifm">Vindt u het wenselijk dat borstkanker in een Zelfstandig Behandel Centrum (ZBC) behandeld wordt, waar alleen laag-complexe zorg geleverd wordt, waar geen intensive care beschikbaar is? Kunt u dit toelichten?</text:p>
      <text:p text:style-name="ifm_p_mt.3.76mm_ifm">Vraag 6</text:p>
      <text:p text:style-name="ifm_p_ifm">Is er onderzoek gedaan naar het aantal gevallen waarin patiënten die complicaties hebben gekregen na behandeling in een ZBC moeten worden behandeld in een algemeen ziekenhuis? Zo ja, wat zijn de cijfers? Zo nee, bent u bereid hier onderzoek naar te doen?</text:p>
      <text:p text:style-name="ifm_p_mt.3.76mm_ifm">Vraag 7</text:p>
      <text:p text:style-name="ifm_p_ifm">Hoe beoordeelt u de claim van het Alexander Monroziekenhuis dat het «hét borstkankerziekenhuis van Nederland» is? Is deze claim gebaseerd op onafhankelijk opgestelde indicatoren? Zo ja, welke?</text:p>
      <text:p text:style-name="ifm_p_mt.3.76mm_ifm">Vraag 8</text:p>
      <text:p text:style-name="ifm_p_ifm">Wat is de betekenis van de term «centre of excellence» die het ziekenhuis op zijn website hanteert? Kunt u dit toelichten?</text:p>
      <text:p text:style-name="ifm_p_mt.3.76mm_ifm">Vraag 9</text:p>
      <text:p text:style-name="ifm_p_ifm">Vindt u dat het Alexander Monroziekenhuis patiënten goed voorlicht over a) de behandelingen die het ziekenhuis wel en niet aanbiedt, b) de opvang van patiënten bij calamiteiten en complicaties buiten kantooruren, c) de kwaliteitsverschillen met andere ziekenhuizen en behandelcentra? Kunt u dit (a tot en met c)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orstkankerkliniek Monro niet voor risicopatiënten is</dc:title>
    <meta:user-defined meta:name="OVERHEIDop.ParlID/DC.identifier">kv-tk-2013Z10067</meta:user-defined>
    <meta:user-defined meta:name="OVERHEIDop.vraagnummer">2013Z1006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5-23</meta:user-defined>
    <meta:user-defined meta:name="OVERHEID.StatenGeneraal/DC.creator">Tweede Kamer der Staten-Generaal</meta:user-defined>
    <dc:language>nl</dc:language>
    <meta:user-defined meta:name="DCTERMS.alternative"/>
    <meta:user-defined meta:name="DC.title">Het bericht dat borstkankerkliniek Monro niet voor risicopatiënten is</meta:user-defined>
    <meta:user-defined meta:name="DCTERMS.W3CDTF/DCTERMS.available">2013-05-23</meta:user-defined>
    <meta:user-defined meta:name="OVERHEIDop.publicationName">Kamervragen zonder antwoord</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