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0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065</text:p>
      <text:p text:style-name="ifm_p_font.roman_mt.3.76mm_ifm">Vragen van de leden <text:span text:style-name="ifm_span_font.bold_ifm">Monasch</text:span> (PvdA) en <text:span text:style-name="ifm_span_font.bold_ifm">Jasper van Dijk</text:span> (SP) aan de ministers voor Buitenlandse Handel en Ontwikkelingssamenwerking en van Onderwijs, Cultuur en Wetenschappen over <text:span text:style-name="ifm_span_font.italic_ifm">de toekomst van het Tropenmuseum</text:span> (ingezonden 23 mei 2013).</text:p>
      <text:p text:style-name="ifm_p_mt.3.76mm_ifm">Vraag 1</text:p>
      <text:p text:style-name="ifm_p_ifm">Heeft u kennisgenomen van het artikel «Lot Tropenmuseum is ongewis»?<text:note text:id="ID-2013Z10065-d38e60" text:note-class="footnote"><text:note-citation text:label="1 ">1</text:note-citation><text:note-body><text:p text:style-name="ifm_p_font.normal_size.6.93pt_mt..5mm_indent.-0.1161in_mleft.0.1161in_ifm">Volkskrant, 18 mei 2013</text:p></text:note-body></text:note></text:p>
      <text:p text:style-name="ifm_p_mt.3.76mm_ifm">Vraag 2</text:p>
      <text:p text:style-name="ifm_p_ifm">Is de toekomst van dit wereldwijd vermaarde museum met 180.000 bezoekers per jaar inderdaad in gevaar? Zo nee, wat is dan de situatie? Zo ja, wat is hierover uw oordeel?</text:p>
      <text:p text:style-name="ifm_p_mt.3.76mm_ifm">Vraag 3</text:p>
      <text:p text:style-name="ifm_p_ifm">Is het waar dat 90 arbeidsplaatsen verdwijnen bij het Koninklijk Instituut voor de Tropen (KIT) en dat de grootste klappen vallen bij het Tropenmuseum en bij de bibliotheek? Zo ja, welke gevolgen heeft dit voor de activiteiten van het museum en voor de toekomstplannen die er bestaan ten aanzien van het museum?</text:p>
      <text:p text:style-name="ifm_p_mt.3.76mm_ifm">Vraag 4</text:p>
      <text:p text:style-name="ifm_p_ifm">Wat is de visie van het Koninklijk Instituut voor de Tropen voor het voortbestaan van het Tropenmuseum, zoals neergelegd in het toekomstscenario voor 2013 t/m 2015? Hoe passen de huidige bezuinigingsmaatregelen in dit plan?</text:p>
      <text:p text:style-name="ifm_p_mt.3.76mm_ifm">Vraag 5</text:p>
      <text:p text:style-name="ifm_p_ifm">Welke afspraken zijn er met het KIT gemaakt bij de toekenning van financiering voor 2013 over de financiering ná 2013? Welk deel van de financiering voor 2013 is bestemd voor het beheer en de openstelling van het museum?</text:p>
      <text:p text:style-name="ifm_p_mt.3.76mm_ifm">Vraag 6</text:p>
      <text:p text:style-name="ifm_p_ifm">Op welke wijze zijn uw ministeries betrokken bij de toekomst van het Tropenmuseum? Welke ontwikkeling is er in de samenvoeging of samenwerking tussen het Tropenmuseum, het Rijksmuseum Volkenkunde en het Afrika Museum?</text:p>
      <text:p text:style-name="ifm_p_mt.3.76mm_ifm">Vraag 7</text:p>
      <text:p text:style-name="ifm_p_ifm">Door welk ministerie zou toekomstige financiering van het Tropenmuseum naar uw mening gedragen moeten worden? Hoe wilt u gezamenlijk bijdragen aan een bestendige financiële toekomst van het Tropenmuse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komst van het Tropenmuseum</dc:title>
    <meta:user-defined meta:name="OVERHEIDop.ParlID/DC.identifier">kv-tk-2013Z10065</meta:user-defined>
    <meta:user-defined meta:name="OVERHEIDop.vraagnummer">2013Z1006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J.S. Monasch</meta:user-defined>
    <meta:user-defined meta:name="OVERHEIDop.vergaderjaar">2012-2013</meta:user-defined>
    <meta:user-defined meta:name="DCTERMS.W3CDTF/OVERHEIDop.datumIndiening">2013-05-23</meta:user-defined>
    <meta:user-defined meta:name="OVERHEID.StatenGeneraal/DC.creator">Tweede Kamer der Staten-Generaal</meta:user-defined>
    <dc:language>nl</dc:language>
    <meta:user-defined meta:name="DCTERMS.alternative"/>
    <meta:user-defined meta:name="DC.title">De toekomst van het Tropenmuseum</meta:user-defined>
    <meta:user-defined meta:name="DCTERMS.W3CDTF/DCTERMS.available">2013-05-23</meta:user-defined>
    <meta:user-defined meta:name="OVERHEIDop.publicationName">Kamervragen zonder antwoord</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nderzoek en wetenschap</meta:user-defined>
    <meta:user-defined meta:name="OVERHEIDop.versieInformatie"/>
  </office:meta>
</office:document-meta>
</file>