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064</text:p>
      <text:p text:style-name="ifm_p_font.roman_mt.3.76mm_ifm">Vragen van het lid <text:span text:style-name="ifm_span_font.bold_ifm">Ouwehand</text:span> (PvdD) aan de staatssecretaris van Economische Zaken over <text:span text:style-name="ifm_span_font.italic_ifm">de oproepen van de Dierenbescherming om te stoppen met de verkoop van konijnen</text:span> (ingezonden 23 mei 2013).</text:p>
      <text:p text:style-name="ifm_p_mt.3.76mm_ifm">Vraag 1</text:p>
      <text:p text:style-name="ifm_p_ifm">Kent u de berichten «Dierenbescherming tegen winkeliers: stop met verkoop konijnen»<text:note text:id="ID-2013Z10064-d38e57" text:note-class="footnote"><text:note-citation text:label="1 ">1</text:note-citation><text:note-body><text:p text:style-name="ifm_p_font.normal_size.6.93pt_mt..5mm_indent.-0.1161in_mleft.0.1161in_ifm">Het Parool, 14 mei 2013: http://www.parool.nl/parool/nl/1024/GROEN/article/detail/3440934/2013/05/14/Dierenbescherming-winkeliers-moeten-stoppen-met-verkoop-konijnen.dhtml</text:p></text:note-body></text:note> en «Delft opgeschrikt door konijnenmishandeling»?<text:note text:id="ID-2013Z10064-d38e66" text:note-class="footnote"><text:note-citation text:label="2 ">2</text:note-citation><text:note-body><text:p text:style-name="ifm_p_font.normal_size.6.93pt_mt..5mm_indent.-0.1161in_mleft.0.1161in_ifm">«Delft opgeschrikt door konijnenmishandeling» Telegraaf, 13 mei 2013 p. 9</text:p></text:note-body></text:note> Kunt u zich voorstellen dat de Dierenbescherming tot een dergelijke oproep komt, gelet op het grote aantal konijnen dat op straat of in opvangcentra belandt en op de erbarmelijke omstandigheden waaronder deze dieren worden gefokt en getransporteerd vanuit onder andere Oost-Europa? Zo neen, waarom niet?</text:p>
      <text:p text:style-name="ifm_p_mt.3.76mm_ifm">Vraag 2</text:p>
      <text:p text:style-name="ifm_p_ifm">Wat vindt u ervan dat opvangplekken van konijnen bomvol zitten en veel konijnen letterlijk op straat worden gezet, terwijl tegelijkertijd volop met konijnen wordt gefokt om te verkopen in onder andere tuincentra en dierenwinkels? Deelt u de zorgen van de Dierenbescherming en anderen over deze situatie? Zo ja, wat gaat u hieraan doen? Zo neen, waarom niet?</text:p>
      <text:p text:style-name="ifm_p_mt.3.76mm_ifm">Vraag 3</text:p>
      <text:p text:style-name="ifm_p_ifm">Heeft u het aprilnummer van Dibevo Vakblad gezien, een uitgave van de brancheorganisatie van fokkers, handelaren en verkopers van huisdieren die ook inspraak heeft op uw beleid? Heeft u dan ook gelezen dat de auteur van «Manipuleren kun je leren» aan het woord wordt gelaten en tips geeft hoe je twijfelende ouders in een dierenwinkel kunt overhalen een konijn aan te schaffen voor hun kind?<text:note text:id="ID-2013Z10064-d38e87" text:note-class="footnote"><text:note-citation text:label="3 ">3</text:note-citation><text:note-body><text:p text:style-name="ifm_p_font.normal_size.6.93pt_mt..5mm_indent.-0.1161in_mleft.0.1161in_ifm">Dibevo Vakblad, april 2013 p. 31.</text:p></text:note-body></text:note></text:p>
      <text:p text:style-name="ifm_p_mt.3.76mm_ifm">Vraag 4</text:p>
      <text:p text:style-name="ifm_p_ifm">Wat vindt u ervan dat de brancheorganisatie van verkopers van huisdieren in de praktijk aanstuurt op impulsaankopen, terwijl zij beweert in te zetten op weloverwogen aankopen en voorlichting over onder andere gedrag, huisvesting en kosten? Hoe beoordeelt u dit in het licht van de lobby vanuit de sector tegen wettelijke maatregelen om impulsaankopen en dump van dieren terug te dringen, omdat zij dat zelf wel goed zou kunnen reguleren?</text:p>
      <text:p text:style-name="ifm_p_mt.3.76mm_ifm">Vraag 5</text:p>
      <text:p text:style-name="ifm_p_ifm">Bent u bereid om de roep om zelfregulering vanuit de sector te weerstaan en de oproep van de Dierenbescherming om de verkoop van konijnen een halt toe te roepen mee te nemen in uw beleidsbrief dierenwelzijn, waarin u terugkomt op uw toezegging om impulsaankopen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roepen van de Dierenbescherming om te stoppen met de verkoop van konijnen</dc:title>
    <meta:user-defined meta:name="OVERHEIDop.ParlID/DC.identifier">kv-tk-2013Z10064</meta:user-defined>
    <meta:user-defined meta:name="OVERHEIDop.vraagnummer">2013Z1006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5-23</meta:user-defined>
    <meta:user-defined meta:name="OVERHEID.StatenGeneraal/DC.creator">Tweede Kamer der Staten-Generaal</meta:user-defined>
    <dc:language>nl</dc:language>
    <meta:user-defined meta:name="DCTERMS.alternative"/>
    <meta:user-defined meta:name="DC.title">De oproepen van de Dierenbescherming om te stoppen met de verkoop van konijnen</meta:user-defined>
    <meta:user-defined meta:name="DCTERMS.W3CDTF/DCTERMS.available">2013-05-23</meta:user-defined>
    <meta:user-defined meta:name="OVERHEIDop.publicationName">Kamervragen zonder antwoord</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