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0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063</text:p>
      <text:p text:style-name="ifm_p_font.roman_mt.3.76mm_ifm">Vragen van de leden <text:span text:style-name="ifm_span_font.bold_ifm">Van Dekken</text:span> en <text:span text:style-name="ifm_span_font.bold_ifm">Kuzu</text:span> (beiden PvdA) aan de minister van Volksgezondheid, Welzijn en Sport over <text:span text:style-name="ifm_span_font.italic_ifm">de beschikbaarheid van het Q-koorts medicijn doxycycline</text:span> (ingezonden 23 mei 2013).</text:p>
      <text:p text:style-name="ifm_p_mt.3.76mm_ifm">Vraag 1</text:p>
      <text:p text:style-name="ifm_p_ifm">Bent u bekend met bericht dat het antibioticum doxycycline sinds 13 mei jl. niet meer beschikbaar is in Nederland?<text:note text:id="n1" text:note-class="footnote"><text:note-citation text:label="1 ">1</text:note-citation><text:note-body><text:p text:style-name="ifm_p_font.normal_size.6.93pt_mt..5mm_indent.-0.1161in_mleft.0.1161in_ifm">http://nos.nl/artikel/506685-apothekers-slaan-alarm-over-tekort.html</text:p></text:note-body></text:note></text:p>
      <text:p text:style-name="ifm_p_mt.3.76mm_ifm">Vraag 2</text:p>
      <text:p text:style-name="ifm_p_ifm">Bent u er bekend mee dat het antibioticum doxycycline van levensbelang is voor de 280 patiënten die er in Nederland zijn besmet met chronische Q-koorts?</text:p>
      <text:p text:style-name="ifm_p_mt.3.76mm_ifm">Vraag 3</text:p>
      <text:p text:style-name="ifm_p_ifm">Bent u bekend met de redenen waarom doxycycline tijdelijk niet beschikbaar was? Zo ja, kunt u de Kamer hierover informeren?</text:p>
      <text:p text:style-name="ifm_p_mt.3.76mm_ifm">Vraag 4</text:p>
      <text:p text:style-name="ifm_p_ifm">Kunt u bevestigen dat doxycycline inmiddels weer beschikbaar is? Zo nee, waarom is doxycycline nog niet beschikbaar? Zo nee, wanneer komt doxycycline weer beschikbaar?<text:note text:id="ID-2013Z10063-d38e72" text:note-class="footnote"><text:note-citation text:label="2 ">2</text:note-citation><text:note-body><text:p text:style-name="ifm_p_font.normal_size.6.93pt_mt..5mm_indent.-0.1161in_mleft.0.1161in_ifm">http://www.telegraaf.nl/binnenland/21566444/__Doxycycline_weer_leverbaar__.html</text:p></text:note-body></text:note></text:p>
      <text:p text:style-name="ifm_p_mt.3.76mm_ifm">Vraag 5</text:p>
      <text:p text:style-name="ifm_p_ifm">Welke maatregelen gaat u nemen om de verstrekking van het antibioticum doxycycline aan patiënten met chronische Q-koorts in de toekomst te waar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schikbaarheid van het Q-koorts medicijn doxycycline</dc:title>
    <meta:user-defined meta:name="OVERHEIDop.ParlID/DC.identifier">kv-tk-2013Z10063</meta:user-defined>
    <meta:user-defined meta:name="OVERHEIDop.vraagnummer">2013Z100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chikbaarheid van het Q-koorts medicijn doxycycline</meta:user-defined>
    <meta:user-defined meta:name="DCTERMS.W3CDTF/DCTERMS.available">2013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