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94</text:p>
      <text:p text:style-name="ifm_p_font.roman_mt.3.76mm_ifm">Vragen van de leden <text:span text:style-name="ifm_span_font.bold_ifm">Lucas</text:span>, <text:span text:style-name="ifm_span_font.bold_ifm">Neppérus</text:span> en <text:span text:style-name="ifm_span_font.bold_ifm">Ziengs</text:span> (allen VVD) aan de minister van Economische Zaken en de staatssecretaris van Financiën over <text:span text:style-name="ifm_span_font.italic_ifm">regeldruk door informatie-uitvragen van de Centrale Dienst voor In- en Uitvoer van de Belastingdienst en van het Centraal Bureau voor de Statistiek</text:span> (ingezonden 22 mei 2013).</text:p>
      <text:p text:style-name="ifm_p_mt.3.76mm_ifm">Vraag 1</text:p>
      <text:p text:style-name="ifm_p_ifm">Bent u bekend met de werkwijze van de Centrale Dienst voor In- en Uitvoer (CDIU) van de Belastingdienst ten aanzien van het verzamelen van statistieken van aanbestedende diensten?</text:p>
      <text:p text:style-name="ifm_p_mt.3.76mm_ifm">Vraag 2</text:p>
      <text:p text:style-name="ifm_p_ifm">Is het waar dat de CDIU voor het verkrijgen van de benodigde data zoveel mogelijk gebruik maakt van het systeem Tenders Electronic Daily (TED) en van TenderNed, maar in het geval van ontbrekende data aanbestedende diensten afzonderlijk benadert met verzoeken om deze data aan te leveren? Zo ja, in welke mate kan het CDIU de benodigde informatie verkrijgen via TED en TenderNed? In welke mate worden aanbestedende diensten apart aangeschreven met deze verzoeken?</text:p>
      <text:p text:style-name="ifm_p_mt.3.76mm_ifm">Vraag 3</text:p>
      <text:p text:style-name="ifm_p_ifm">Is het waar dat aanbestedende diensten de gevraagde gegevens alleen per post kunnen aanleveren? Zo ja, waarom hebben deze diensten geen mogelijkheid om hun data digitaal aan te leveren? Bent u bereid dit mogelijk te maken voor aanbestedende diensten?</text:p>
      <text:p text:style-name="ifm_p_mt.3.76mm_ifm">Vraag 4</text:p>
      <text:p text:style-name="ifm_p_ifm">Bent u van mening dat aanbestedende diensten en ondernemers zo min mogelijk administratieve hinder zouden mogen ondervinden van statistiekverplichtingen, opgelegd vanuit nationale en/ of Europese wet- en regelgeving?</text:p>
      <text:p text:style-name="ifm_p_mt.3.76mm_ifm">Vraag 5</text:p>
      <text:p text:style-name="ifm_p_ifm">Kunt u aangeven hoeveel statistiek-uitvragen in het kader van de statistiekverplichtingen voor ondernemers voortkomen uit Nederlandse wet- en regelgeving en hoeveel uit Europese wet- en regelgeving?</text:p>
      <text:p text:style-name="ifm_p_mt.3.76mm_ifm">Vraag 6</text:p>
      <text:p text:style-name="ifm_p_ifm">Bent u bekend met de werkwijze van het Centraal Bureau voor de Statistiek (CBS) ten aanzien van enquêtering van ondernemers en met het softwareprogramma dat door ondernemers moet worden gedownload voor het uitvoeren van de aanleverplicht? Is het waar dat dit programma al jarenlang regelmatig niet naar behoren functioneert?</text:p>
      <text:p text:style-name="ifm_p_mt.3.76mm_ifm">Vraag 8</text:p>
      <text:p text:style-name="ifm_p_ifm">Bent u bereid om het CDIU en het CBS te verzoeken hun werkwijzen aan te passen, zodat aanbestedende diensten en ondernemers geen onnodige administratieve hinder meer hoeven te ondervinden van de genoemde problemen? Welke verbetermogelijkheden ziet u?</text:p>
      <text:p text:style-name="ifm_p_mt.3.76mm_ifm">Vraag 9</text:p>
      <text:p text:style-name="ifm_p_ifm">Ziet u mogelijkheden om de uitvraag van gegevens door het CDIU en het CBS tezamen met de uitvraag door de overheid van andere informatie in één verzoek bij de ondernemer neer te leggen? Kan dit bijvoorbeeld worden gekoppeld aan de digitale ondernemerspleinen die met de huidige herziening van de Wet op de Kamer van Koophandel worden op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geldruk door informatie-uitvragen van de Centrale Dienst voor In- en Uitvoer van de Belastingdienst en van het Centraal Bureau voor de Statistiek</dc:title>
    <meta:user-defined meta:name="OVERHEIDop.ParlID/DC.identifier">kv-tk-2013Z09994</meta:user-defined>
    <meta:user-defined meta:name="OVERHEIDop.vraagnummer">2013Z09994</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E. Ziengs</meta:user-defined>
    <meta:user-defined meta:name="OVERHEIDop.indiener">A.W. Lucas</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Regeldruk door informatie-uitvragen van de Centrale Dienst voor In- en Uitvoer van de Belastingdienst en van het Centraal Bureau voor de Statistiek</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