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9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981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dat 800 huishoudelijk verzorgenden ontslagen worden</text:span> (ingezonden 22 mei 2013).</text:p>
      <text:p text:style-name="ifm_p_mt.3.76mm_ifm">Vraag 1</text:p>
      <text:p text:style-name="ifm_p_ifm">Erkent u dat het ontslag van 800 thuiszorgmedewerkers door uw beleid komt? Kunt u uw antwoord toelichten?<text:note text:id="ID-2013Z09981-d38e57" text:note-class="footnote"><text:note-citation text:label="1 ">1</text:note-citation><text:note-body><text:p text:style-name="ifm_p_font.normal_size.6.93pt_mt..5mm_indent.-0.1161in_mleft.0.1161in_ifm">Sensire staakt thuishulp in huidige vorm, Skipr, 21 mei 2013</text:p></text:note-body></text:note></text:p>
      <text:p text:style-name="ifm_p_mt.3.76mm_ifm">Vraag 2</text:p>
      <text:p text:style-name="ifm_p_ifm">Hoeveel mensen zullen hun vertrouwde thuiszorgmedewerker verliezen? Wat is uw oordeel daarover?</text:p>
      <text:p text:style-name="ifm_p_mt.3.76mm_ifm">Vraag 3</text:p>
      <text:p text:style-name="ifm_p_ifm">Hoe kunnen gemeenten hun taken uitvoeren als een grote zorgaanbieder staakt met het aanbieden van huishoudelijke verzorging? Wilt u uw antwoord toelichten?</text:p>
      <text:p text:style-name="ifm_p_mt.3.76mm_ifm">Vraag 4</text:p>
      <text:p text:style-name="ifm_p_ifm">Deelt u de mening dat gemeenten in grote problemen komen wanneer zorgaanbieders besluiten zich terug te trekken? Zo ja, welke maatregelen gaat u hiertegen treffen? Zo nee, waarom niet?</text:p>
      <text:p text:style-name="ifm_p_mt.3.76mm_ifm">Vraag 5</text:p>
      <text:p text:style-name="ifm_p_ifm">Baart het u ook zorgen dat zorgaanbieders aangeven dat zij de zorgverlening staken omdat het financieel niet haalbaar is? Kunt u uw antwoord toelichten?</text:p>
      <text:p text:style-name="ifm_p_mt.3.76mm_ifm">Vraag 6</text:p>
      <text:p text:style-name="ifm_p_ifm">Hoe ziet u uw systeemverantwoordelijkheid voor de huishoudelijke verzorging als grote aanbieders hun zorgverlening staken? Kunt u uw antwoord toelichten?</text:p>
      <text:p text:style-name="ifm_p_mt.3.76mm_ifm">Vraag 7</text:p>
      <text:p text:style-name="ifm_p_ifm">Heeft u zelf wel eens meegelopen met huishoudelijk verzorgenden, en bent u er wel van op de hoogte hoe belangrijk het werk van huishoudelijk verzorgenden zijn? Zo ja, hoe kunt u dan akkoord gaan met deze bezuinigingen? Zo nee, waarom niet?</text:p>
      <text:p text:style-name="ifm_p_mt.3.76mm_ifm">Vraag 8</text:p>
      <text:p text:style-name="ifm_p_ifm">Hoe gaat u ervoor zorgen dat er geen 800 ontslagen vallen bij Sensire, en dat mensen straks niet thuis zitten zonder hun huishoudelijke verzorging? Wilt u uw antwoord toelichten?</text:p>
      <text:p text:style-name="ifm_p_mt.3.76mm_ifm">Vraag 9</text:p>
      <text:p text:style-name="ifm_p_ifm">Hoeveel andere zorgaanbieders hebben besloten om te stoppen met het aanbieden van huishoudelijke verzorging? Welke zorgaanbieders zijn dit en hoeveel ontslagen zijn hiermee gemo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800 huishoudelijk verzorgenden ontslagen worden</dc:title>
    <meta:user-defined meta:name="OVERHEIDop.ParlID/DC.identifier">kv-tk-2013Z09981</meta:user-defined>
    <meta:user-defined meta:name="OVERHEIDop.vraagnummer">2013Z099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800 huishoudelijk verzorgenden ontslagen worden</meta:user-defined>
    <meta:user-defined meta:name="DCTERMS.W3CDTF/DCTERMS.available">2013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