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9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980</text:p>
      <text:p text:style-name="ifm_p_font.roman_mt.3.76mm_ifm">Vragen van het lid <text:span text:style-name="ifm_span_font.bold_ifm">Ouwehand</text:span> (PvdD) aan de staatssecretaris van Economische Zaken over <text:span text:style-name="ifm_span_font.italic_ifm">haaien als attractie in een club</text:span> (ingezonden 22 mei 2013).</text:p>
      <text:p text:style-name="ifm_p_mt.3.76mm_ifm">Vraag 1</text:p>
      <text:p text:style-name="ifm_p_ifm">Bent u op de hoogte van het bericht «Haaien nieuwe attractie op Arnhemse Korenmarkt»?<text:note text:id="ID-2013Z09980-d38e57" text:note-class="footnote"><text:note-citation text:label="1 ">1</text:note-citation><text:note-body><text:p text:style-name="ifm_p_font.normal_size.6.93pt_mt..5mm_indent.-0.1161in_mleft.0.1161in_ifm">http://www.gelderlander.nl/regio/arnhem/haaien-nieuwe-attractie-op-arnhemse-korenmarkt-1.3818407</text:p></text:note-body></text:note></text:p>
      <text:p text:style-name="ifm_p_mt.3.76mm_ifm">Vraag 2</text:p>
      <text:p text:style-name="ifm_p_ifm">Is het waar dat er plannen zijn voor een permanent aquarium met haaien in een club in Arnhem? Zo ja, wat vindt u ervan dat twee haaien opgesloten worden in een aquarium van 5,5 bij 2 meter ter vermaak en het aantrekken van bezoekers? Deelt u de mening dat (het risico op) aantasting van het welzijn van dieren niet te verantwoorden is voor dergelijke doelen?</text:p>
      <text:p text:style-name="ifm_p_mt.3.76mm_ifm">Vraag 3</text:p>
      <text:p text:style-name="ifm_p_ifm">Wat is de rol van de Nederlandse Voedsel- en Warenautoriteit (NVWA) als een dergelijk plan naar buiten komt? Is het waar dat er vooraf geen toetsing plaatsvindt op het welzijn van de dieren? Zo neen, hoe zit het dan?</text:p>
      <text:p text:style-name="ifm_p_mt.3.76mm_ifm">Vraag 4</text:p>
      <text:p text:style-name="ifm_p_ifm">Kunt u bevestigen dat haaien gevoelig zijn voor geluid en gestresst kunnen raken in een klein aquarium in de omgeving van een club? Deelt u de mening dat een aquarium in een club geen natuurlijke leefomgeving is voor dieren en dit ook nooit zal worden? Zo ja, welke consequenties verbindt u hieraan? Zo neen, waarom niet?</text:p>
      <text:p text:style-name="ifm_p_mt.3.76mm_ifm">Vraag 5</text:p>
      <text:p text:style-name="ifm_p_ifm">Bent u bereid de plannen om haaien te gebruiken als attractie tegen te houden? Zo ja, op welke wijze? Zo neen, waarom niet?</text:p>
      <text:p text:style-name="ifm_p_mt.3.76mm_ifm">Vraag 6</text:p>
      <text:p text:style-name="ifm_p_ifm">Bent u bereid het houden van haaien als gezelschapsdieren in de toekomst te verbieden via de positieflijst waar de Kamer om heeft gevraagd? Wanneer kan de Kamer uw voorstel voor de positieflijst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aaien als attractie in een club</dc:title>
    <meta:user-defined meta:name="OVERHEIDop.ParlID/DC.identifier">kv-tk-2013Z09980</meta:user-defined>
    <meta:user-defined meta:name="OVERHEIDop.vraagnummer">2013Z0998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5-22</meta:user-defined>
    <meta:user-defined meta:name="OVERHEID.StatenGeneraal/DC.creator">Tweede Kamer der Staten-Generaal</meta:user-defined>
    <dc:language>nl</dc:language>
    <meta:user-defined meta:name="DCTERMS.alternative"/>
    <meta:user-defined meta:name="DC.title">Haaien als attractie in een club</meta:user-defined>
    <meta:user-defined meta:name="DCTERMS.W3CDTF/DCTERMS.available">2013-05-22</meta:user-defined>
    <meta:user-defined meta:name="OVERHEIDop.publicationName">Kamervragen zonder antwoord</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Landbouw | Dieren</meta:user-defined>
    <meta:user-defined meta:name="OVERHEID.TaxonomieBeleidsagenda/OVERHEID.category">Cultuur en recreatie | Recreatie</meta:user-defined>
    <meta:user-defined meta:name="OVERHEIDop.versieInformatie"/>
  </office:meta>
</office:document-meta>
</file>