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78</text:p>
      <text:p text:style-name="ifm_p_font.roman_mt.3.76mm_ifm">Vragen van het lid <text:span text:style-name="ifm_span_font.bold_ifm">Dikkers </text:span>(PvdA) aan de staatssecretaris van Economische zaken over <text:span text:style-name="ifm_span_font.italic_ifm">de uitzending van Zembla over de uitzending Wild West op zee, «Parlevliet &amp; Van der Plas vist op bestelling»</text:span> (ingezonden 22 mei 2013).</text:p>
      <text:p text:style-name="ifm_p_mt.3.76mm_ifm">Vraag 1</text:p>
      <text:p text:style-name="ifm_p_ifm">Heeft u kennisgenomen van de inhoud van de uitzending van Zembla over «Wild West op zee»? Zo ja, wat is uw oordeel over de vermeende handelspraktijken van de firma Parlevliet en Van der Plas?</text:p>
      <text:p text:style-name="ifm_p_mt.3.76mm_ifm">Vraag 2</text:p>
      <text:p text:style-name="ifm_p_ifm">Heeft u gesproken met het bedrijf na de uitzending? Zo ja, kunt u verslag doen van dat gesprek?</text:p>
      <text:p text:style-name="ifm_p_mt.3.76mm_ifm">Vraag 3</text:p>
      <text:p text:style-name="ifm_p_ifm">Wordt er op basis van de uitzending onderzoek gedaan naar de praktijken van de firma Parlevliet en Van der Plas? Zo ja, door welke instantie? Zo nee, waarom niet?</text:p>
      <text:p text:style-name="ifm_p_mt.3.76mm_ifm">Vraag 4</text:p>
      <text:p text:style-name="ifm_p_ifm">Wat is uw oordeel over het feit dat de schepen van Parlevliet en Van der Plas zo vaak van vlag wisselen?</text:p>
      <text:p text:style-name="ifm_p_mt.3.76mm_ifm">Vraag 5</text:p>
      <text:p text:style-name="ifm_p_ifm">Weet u of dit een gangbare praktijk is?</text:p>
      <text:p text:style-name="ifm_p_mt.3.76mm_ifm">Vraag 6</text:p>
      <text:p text:style-name="ifm_p_ifm">Uit de Zembla-uitzending blijkt dat het toezicht en de controle op de zeevisserijsector onvoldoende is, omdat van onverwachte inspecties geen sprake is en de anonieme bronnen aangeven dat er volgens hen veel gesjoemel mogelijk is; bent u van mening dat het toezicht verscherpt dient te worden?</text:p>
      <text:p text:style-name="ifm_p_mt.3.76mm_ifm">Vraag 7</text:p>
      <text:p text:style-name="ifm_p_ifm">Kunt u aangeven hoeveel controles op zee er momenteel worden uitgevoerd op de visserijschepen? Is dit naar uw mening voldoende? Zo ja, waarop baseert u dit? Zo nee, wat gaat u dan doen om de controle te verbeteren?</text:p>
      <text:p text:style-name="ifm_p_mt.3.76mm_ifm">Vraag 8</text:p>
      <text:p text:style-name="ifm_p_ifm">Kunt u een overzicht geven van de visserijsubsidies of andere subsidies die de firma Parlevliet en Van der Plas de laatste tien jaar hebben ontvangen en kunt u daarbij zowel de bedragen als de doelen waarvoor deze middelen zijn ingezet beschrijven?</text:p>
      <text:p text:style-name="ifm_p_mt.3.76mm_ifm">Vraag 9</text:p>
      <text:p text:style-name="ifm_p_ifm">Zoals gebleken wist de Duitse overheid niets af van de boete die door de Franse justitie aan de firma Parlevliet en Van der Plas is opgelegd, terwijl het schip onder Duitse vlag voer; bent u van mening dat het goed zou zijn als er een internationaal register komt, waarin gemeld wordt welke reder voor welk vergrijp een boete opgelegd heeft gekregen?</text:p>
      <text:p text:style-name="ifm_p_mt.3.76mm_ifm">Vraag 10</text:p>
      <text:p text:style-name="ifm_p_ifm">Welke instrumenten heeft u in handen om reders aan te pakken die zich schuldig maken aan illegale praktijken, wanneer ze hun schepen onder buitenlandse vlaggen hebben varen? Zijn dit voldoende instrumenten? Zo ja, waar baseert u dit op? Zo nee, wat zou u dan willen toevoegen?</text:p>
      <text:p text:style-name="ifm_p_mt.3.76mm_ifm">Vraag 11</text:p>
      <text:p text:style-name="ifm_p_ifm">Heeft u voldoende zicht op het handhaven van de visserijquota? Zo ja, waar baseert u dit op? Zo nee, kunt u dan aangeven op welke wijze Nederlandse reders zich aan de geldende vangstbeperkingen houden?</text:p>
      <text:p text:style-name="ifm_p_mt.3.76mm_ifm">Vraag 12</text:p>
      <text:p text:style-name="ifm_p_ifm">Kunt u de vragen beantwoorden voor het algemeen overleg Visserij voorzien op 20 jun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Zembla over de uitzending Wild West op zee, Parlevliet &amp; Van der Plas vist op bestelling’</dc:title>
    <meta:user-defined meta:name="OVERHEIDop.ParlID/DC.identifier">kv-tk-2013Z09978</meta:user-defined>
    <meta:user-defined meta:name="OVERHEIDop.vraagnummer">2013Z09978</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De uitzending van Zembla over de uitzending Wild West op zee, Parlevliet &amp; Van der Plas vist op bestelling’</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