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37</text:p>
      <text:p text:style-name="ifm_p_font.roman_mt.3.76mm_ifm">Vragen van het lid <text:span text:style-name="ifm_span_font.bold_ifm">Dik-Faber</text:span> (ChristenUnie) aan de staatssecretaris van Infrastructuur en Milieu over <text:span text:style-name="ifm_span_font.italic_ifm">veiligheid van stationsgebieden bij vervoer gevaarlijke stoffen</text:span> (ingezonden 22 mei 2013).</text:p>
      <text:p text:style-name="ifm_p_mt.3.76mm_ifm">Vraag 1</text:p>
      <text:p text:style-name="ifm_p_ifm">Kent u het bericht «Riolering in stationsgebied aanpassen kan ramp voorkomen»?<text:note text:id="ID-2013Z09937-d38e57" text:note-class="footnote"><text:note-citation text:label="1 ">1</text:note-citation><text:note-body><text:p text:style-name="ifm_p_font.normal_size.6.93pt_mt..5mm_indent.-0.1161in_mleft.0.1161in_ifm">http://www.spoorpro.nl/goederenvervoer/2013/05/15/riolering-in-stationsgebied-aanpassen-kan-ramp-voorkomen/</text:p></text:note-body></text:note></text:p>
      <text:p text:style-name="ifm_p_mt.3.76mm_ifm">Vraag 2</text:p>
      <text:p text:style-name="ifm_p_ifm">Deelt u de mening van het hoofd Adviesgroep Stedelijk water en Riolering van Arcadis dat er wettelijke eisen moeten komen voor de riolering bij spoorlocaties, bijvoorbeeld over het verplicht scheiden van hemelwater en afvalwater op deze locaties bij aanleg of vervanging van riolering?</text:p>
      <text:p text:style-name="ifm_p_mt.3.76mm_ifm">Vraag 3</text:p>
      <text:p text:style-name="ifm_p_ifm">Bent u bereid in samenwerking met de gemeenten het riool op de meest risicovolle spoorlocaties in kaart te brengen en te bezien of risico’s op deze locaties kunnen worden geïsoleerd door het aanbrengen van afsluitkleppen en door het realiseren van bergbezinkbassins?</text:p>
      <text:h text:style-name="ifm_p_font.bold_mt.5.08mm_page.keep-with-next_ifm" text:outline-level="2">Toelichting:</text:h>
      <text:p text:style-name="ifm_p_mt.4.23mm_ifm">Deze vragen dienen ter aanvulling op eerdere vragen terzake van het leden Van Gerven en Bashir (beiden SP), ingezonden 16 mei 2013 (vraagnummer 2013Z09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iligheid van stationsgebieden bij vervoer gevaarlijke stoffen</dc:title>
    <meta:user-defined meta:name="OVERHEIDop.ParlID/DC.identifier">kv-tk-2013Z09937</meta:user-defined>
    <meta:user-defined meta:name="OVERHEIDop.vraagnummer">2013Z099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Veiligheid van stationsgebieden bij vervoer gevaarlijke stoffen</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OVERHEIDop.versieInformatie"/>
  </office:meta>
</office:document-meta>
</file>