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35</text:p>
      <text:p text:style-name="ifm_p_font.roman_mt.3.76mm_ifm">Vragen van het lid <text:span text:style-name="ifm_span_font.bold_ifm">Litjens</text:span> (VVD) aan de staatssecretaris van Economische Zaken over <text:span text:style-name="ifm_span_font.italic_ifm">Natuurbeleid moet weg van details</text:span> (ingezonden 22 mei 2013).</text:p>
      <text:p text:style-name="ifm_p_mt.3.76mm_ifm">Vraag 1</text:p>
      <text:p text:style-name="ifm_p_ifm">Bent u bekend met het advies «Onbeperkt Houdbaar, naar een robuust natuurbeleid» uitgevoerd door de Raad voor de Leefomgeving en Infrastructuur (RLI)?<text:note text:id="ID-2013Z09935-d38e57" text:note-class="footnote"><text:note-citation text:label="1 ">1</text:note-citation><text:note-body><text:p text:style-name="ifm_p_font.normal_size.6.93pt_mt..5mm_indent.-0.1161in_mleft.0.1161in_ifm">Volkskrant, 17 mei 2013</text:p></text:note-body></text:note></text:p>
      <text:p text:style-name="ifm_p_mt.3.76mm_ifm">Vraag 2</text:p>
      <text:p text:style-name="ifm_p_ifm">Deelt u de conclusies van het advies dat het Nederlandse natuurbeleid te technocratisch en te ingewikkeld als gevolg van de extreme focus op het beschermen van specifieke planten- en diersoorten, zoals de korenwolf en korfslak, en dat dit een van de redenen is voor de vermindering van het draagvlak voor natuurbeleid in het afgelopen decennium? Zo nee, waarom niet?</text:p>
      <text:p text:style-name="ifm_p_mt.3.76mm_ifm">Vraag 3</text:p>
      <text:p text:style-name="ifm_p_ifm">Deelt u de opvatting dat het advies aanknopingspunten biedt om het strikte Nederlandse natuurbeleid op onderdelen aan te passen, zoals het sturen op randvoorwaarden in plaats van gedetailleerde doelen, geen afzonderlijk soortenbeleid en middelen te besteden aan het beter beheren van bestaande natuurgebieden? Zo ja, op welke wijze gaat u dit oppakken?</text:p>
      <text:p text:style-name="ifm_p_mt.3.76mm_ifm">Vraag 4</text:p>
      <text:p text:style-name="ifm_p_ifm">Deelt u de opvatting dat agrarisch natuurbeheer juist wel kansen biedt en een onmisbare schakel vormt voor het toekomstig natuurbeheer in Nederland in tegenstelling tot de conclusie van het rapport dat stelt dat de circa 40 miljoen euro die jaarlijks werden besteed aan beheersovereenkomsten met boeren nauwelijks hebben geleid tot het herstel van de biologische diversiteit? Zo nee, waarom niet?<text:note text:id="ID-2013Z09935-d38e83" text:note-class="footnote"><text:note-citation text:label="2 ">2</text:note-citation><text:note-body><text:p text:style-name="ifm_p_font.normal_size.6.93pt_mt..5mm_indent.-0.1161in_mleft.0.1161in_ifm">AgriHolland, 17 mei 2013</text:p></text:note-body></text:note></text:p>
      <text:p text:style-name="ifm_p_mt.3.76mm_ifm">Vraag 5</text:p>
      <text:p text:style-name="ifm_p_ifm">Bent u bereid om de aanbevelingen en conclusies van het advies te betrekken bij de natuurvisie en de nieuwe natuurwet? Zo ja, kunt u aangeven op welke wijze u de uitkomsten hierbij gaat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tuurbeleid moet weg van details</dc:title>
    <meta:user-defined meta:name="OVERHEIDop.ParlID/DC.identifier">kv-tk-2013Z09935</meta:user-defined>
    <meta:user-defined meta:name="OVERHEIDop.vraagnummer">2013Z09935</meta:user-defined>
    <meta:user-defined meta:name="OVERHEIDop.KamervraagTypen/DC.type">Schriftelijke vragen</meta:user-defined>
    <meta:user-defined meta:name="OVERHEIDop.Parlementair/DC.type">Kamervragen zonder Antwoord</meta:user-defined>
    <meta:user-defined meta:name="OVERHEIDop.indiener">P.J.M. Litjens</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Natuurbeleid moet weg van details</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