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9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929</text:p>
      <text:p text:style-name="ifm_p_font.roman_mt.3.76mm_ifm">Vragen van  het lid <text:span text:style-name="ifm_span_font.bold_ifm">Van der Steur</text:span> (VVD) aan de minister van Veiligheid en Justitie over <text:span text:style-name="ifm_span_font.italic_ifm">het ingezetenencriterium en de bestrijding van straathandel</text:span> (ingezonden 22 mei 2013).</text:p>
      <text:p text:style-name="ifm_p_mt.3.76mm_ifm">Vraag 1</text:p>
      <text:p text:style-name="ifm_p_ifm">Herinnert u zich de invoering van het ingezetenencriterium in het coffeeshopbeleid?</text:p>
      <text:p text:style-name="ifm_p_mt.3.76mm_ifm">Vraag 2</text:p>
      <text:p text:style-name="ifm_p_ifm">Hoe beoordeelt u de berichten waaruit zou blijken dat de straathandel en de straatoverlast ernstig zouden zijn toegenomen in de regio waarin het ingezetenencriterium wordt gehandhaafd?</text:p>
      <text:p text:style-name="ifm_p_mt.3.76mm_ifm">Vraag 3</text:p>
      <text:p text:style-name="ifm_p_ifm">Hoe beoordeelt u de berichten waaruit zou blijken dat er onvoldoende effectief wordt opgetreden tegen straathandel en straatoverlast? Wat doet u concreet om de betreffende gemeenten, zoals met name Maastricht, te ondersteunen bij de strijd tegen straathandel en straatoverlast?</text:p>
      <text:p text:style-name="ifm_p_mt.3.76mm_ifm">Vraag 4</text:p>
      <text:p text:style-name="ifm_p_ifm">Kent u de uitspraak van de bestuursrechter in Maastricht over de sluiting van coffeeshops? Wat zijn naar uw oordeel de gevolgen van deze uitspraak en hoe beoordeelt u die gevolgen? Wat gaat u doen om eventuele negatieve gevolgen te keren?</text:p>
      <text:p text:style-name="ifm_p_mt.3.76mm_ifm">Vraag 5</text:p>
      <text:p text:style-name="ifm_p_ifm">Is er voldoende capaciteit bij Openbaar Ministerie en de politie beschikbaar om in zuid-Nederland de straathandel en straatoverlast effectief te bestrijden? Wat hebt u concreet aan capaciteit beschikbaar gesteld en hoe is die ingezet? Welke maatregelen neemt u verder nog?</text:p>
      <text:p text:style-name="ifm_p_mt.3.76mm_ifm">Vraag 6</text:p>
      <text:p text:style-name="ifm_p_ifm">Klopt het dat het ingezetenencriterium landelijk is ingevoerd? In welke gemeenten wordt nu op handhaving daarvan ingezet? Wanneer voorziet u dat dit landelijk dekkend zal zijn, gegeven het afgesproken maatwerk in de betreffende gemeenten?</text:p>
      <text:p text:style-name="ifm_p_mt.3.76mm_ifm">Vraag 7</text:p>
      <text:p text:style-name="ifm_p_ifm">Kunt u de Kamer voorzien van de cijfers omtrent de aanpak van grootschalige illegale hennepteelt in Nederland, omtrent de aanpak van drugstoerisme en omtrent de overlast van straathand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ingezetenencriterium en de bestrijding van straathandel</dc:title>
    <meta:user-defined meta:name="OVERHEIDop.ParlID/DC.identifier">kv-tk-2013Z09929</meta:user-defined>
    <meta:user-defined meta:name="OVERHEIDop.vraagnummer">2013Z099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vergaderjaar">2012-2013</meta:user-defined>
    <meta:user-defined meta:name="DCTERMS.W3CDTF/OVERHEIDop.datumIndiening">2013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gezetenencriterium en de bestrijding van straathandel</meta:user-defined>
    <meta:user-defined meta:name="DCTERMS.W3CDTF/DCTERMS.available">2013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