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28</text:p>
      <text:p text:style-name="ifm_p_font.roman_mt.3.76mm_ifm">Vragen van de leden <text:span text:style-name="ifm_span_font.bold_ifm">Van Dekken</text:span>, <text:span text:style-name="ifm_span_font.bold_ifm">Jacobi</text:span> en <text:span text:style-name="ifm_span_font.bold_ifm">Monasch</text:span> (allen PvdA) aan de minister van Volksgezondheid, Welzijn en Sport over <text:span text:style-name="ifm_span_font.italic_ifm">het bericht «Almere nieuwe schaatscentrum»</text:span> (ingezonden 22 mei 2013).</text:p>
      <text:p text:style-name="ifm_p_mt.3.76mm_ifm">Vraag 1</text:p>
      <text:p text:style-name="ifm_p_ifm">Bent u op de hoogte van het item: «Almere nieuwe schaatscentrum»?<text:note text:id="ID-2013Z09928-d38e63" text:note-class="footnote"><text:note-citation text:label="1 ">1</text:note-citation><text:note-body><text:p text:style-name="ifm_p_font.normal_size.6.93pt_mt..5mm_indent.-0.1161in_mleft.0.1161in_ifm">www.nos.nl, d.d. 20 mei 2013.</text:p></text:note-body></text:note></text:p>
      <text:p text:style-name="ifm_p_mt.3.76mm_ifm">Vraag 2</text:p>
      <text:p text:style-name="ifm_p_ifm">Weet u dat de KNSB zich reeds twee jaar geleden heeft gecommitteerd aan Thialf als het schaatscentrum van Nederland? Hoe beoordeelt u de betrouwbaarheid van de KNSB jegens Thialf wanneer deze toezeggingen terzijde worden geschoven?</text:p>
      <text:p text:style-name="ifm_p_mt.3.76mm_ifm">Vraag 3</text:p>
      <text:p text:style-name="ifm_p_ifm">Bent u bereid inzage te geven in de overwegingen en criteria die gespeeld hebben rondom de toewijzing van deze nieuwe schaatsaccommodatie aan de gemeente Almere?</text:p>
      <text:p text:style-name="ifm_p_mt.3.76mm_ifm">Vraag 4</text:p>
      <text:p text:style-name="ifm_p_ifm">In hoeverre is het feit dat de provincie en Thialf de renovatie betalen meegewogen met het financiële argument om Almere aan te wijzen als locatie voor het nieuwe schaatscentrum?</text:p>
      <text:p text:style-name="ifm_p_mt.3.76mm_ifm">Vraag 5</text:p>
      <text:p text:style-name="ifm_p_ifm">Deelt u de zorg dat het verdwijnen van Thialf uit Heerenveen verregaande gevolgen heeft voor de werkgelegenheid in de regio, de internationale statuur als topsportregio, de jeugdopleiding die daar is gevestigd, alsook de status van Thialf als nationaal en internationaal icoon voor schaatsplezier?</text:p>
      <text:p text:style-name="ifm_p_mt.3.76mm_ifm">Vraag 6</text:p>
      <text:p text:style-name="ifm_p_ifm">Bent u bereid in gesprek te gaan met de KNSB en de provincie over een oplossing voor de aldus ontstan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lmere nieuwe schaatscentrum"</dc:title>
    <meta:user-defined meta:name="OVERHEIDop.ParlID/DC.identifier">kv-tk-2013Z09928</meta:user-defined>
    <meta:user-defined meta:name="OVERHEIDop.vraagnummer">2013Z09928</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J.S. Monasch</meta:user-defined>
    <meta:user-defined meta:name="OVERHEIDop.indiener">T.R. van Dekken</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Het bericht "Almere nieuwe schaatscentrum"</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