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97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9793</text:p>
      <text:p text:style-name="ifm_p_font.roman_mt.3.76mm_ifm">Vragen van het lid <text:span text:style-name="ifm_span_font.bold_ifm">Nijboer</text:span> (PvdA) aan de minister van Financiën over <text:span text:style-name="ifm_span_font.italic_ifm">misstanden met uitvaartverzekeringen</text:span> (Ingezonden 21 mei 2013).</text:p>
      <text:p text:style-name="ifm_p_mt.3.76mm_ifm">Vraag 1</text:p>
      <text:p text:style-name="ifm_p_ifm">Bent u bekend met het artikel «Bijbetalen voor uitvaartpolis»?<text:note text:id="ID-2013Z09793-d38e57" text:note-class="footnote"><text:note-citation text:label="1 ">1</text:note-citation><text:note-body><text:p text:style-name="ifm_p_font.normal_size.6.93pt_mt..5mm_indent.-0.1161in_mleft.0.1161in_ifm">Geldgids. «Bijbetalen voor uitvaartpolis». Juni 2013 (p34–36).</text:p></text:note-body></text:note></text:p>
      <text:p text:style-name="ifm_p_mt.3.76mm_ifm">Vraag 2</text:p>
      <text:p text:style-name="ifm_p_ifm">Bent u bereid de Autoriteit Financiële Markten (AFM) erop te wijzen en, indien nodig, te vragen handhavend op te treden omdat volgens de Consumentenbond de regels van het provisieverbod overtreden worden door uitvaartverzekeraars door advieskosten te rekenen aan bestaande klanten die al provisie hebben betaald waardoor deze klanten dubbel worden aangeslagen?</text:p>
      <text:p text:style-name="ifm_p_mt.3.76mm_ifm">Vraag 3</text:p>
      <text:p text:style-name="ifm_p_ifm">Klopt het dat consumenten dubbel betalen voor advies, zoals gesteld in het artikel? Zo ja, welke actie bent u bereid daartegen te ondernemen?</text:p>
      <text:p text:style-name="ifm_p_mt.3.76mm_ifm">Vraag 4</text:p>
      <text:p text:style-name="ifm_p_ifm">Hoe beoordeelt u de wirwar aan kosten voor advies, distributie en administratie, zoals deze blijkt uit de vergelijkende tabel in het artikel? Bent u het er mee eens dat hierdoor het vergelijken van de kosten van een uitvaartverzekering voor consumenten wordt bemoeilijkt?</text:p>
      <text:p text:style-name="ifm_p_mt.3.76mm_ifm">Vraag 5</text:p>
      <text:p text:style-name="ifm_p_ifm">In 2011 publiceerde de AFM een zeer kritisch rapport over de uitvaartbranche<text:note text:id="ID-2013Z09793-d38e90" text:note-class="footnote"><text:note-citation text:label="2 ">2</text:note-citation><text:note-body><text:p text:style-name="ifm_p_font.normal_size.6.93pt_mt..5mm_indent.-0.1161in_mleft.0.1161in_ifm">Onderzoek naar de distributie van uitvaartverzekeringen, AFM, Amsterdam december 2011</text:p></text:note-body></text:note>: er zou onder andere sprake zijn van productpush, onaanvaardbare emotionele druk bij telefonische verkoop, niet passend productaanbod, omzetgedreven beleid, onzorgvuldige advisering en verkoop van producten; zijn deze problemen momenteel verholpen? Zo nee, waar signaleert u of de AFM nog problemen in de sector? Zo ja, welke acties zijn ondernomen door de AFM en door de verzekeringsbranche op dit vlak?</text:p>
      <text:p text:style-name="ifm_p_mt.3.76mm_ifm">Vraag 6</text:p>
      <text:p text:style-name="ifm_p_ifm">Is het u bekend dat de AFM al sedert 2008 «early warning signals» gaf aan de branche? Deelt u de verontwaardiging dat de uitvaartbranche nog steeds onvoldoende voortgang lijkt te boeken?<text:note text:id="ID-2013Z09793-d38e105" text:note-class="footnote"><text:note-citation text:label="3 ">3</text:note-citation><text:note-body><text:p text:style-name="ifm_p_font.normal_size.6.93pt_mt..5mm_indent.-0.1161in_mleft.0.1161in_ifm">Onderzoek naar de distributie van uitvaartverzekeringen, AFM, Amsterdam december 2011</text:p></text:note-body></text:note></text:p>
      <text:p text:style-name="ifm_p_mt.3.76mm_ifm">Vraag 7</text:p>
      <text:p text:style-name="ifm_p_ifm">Klopt de inschatting dat 80 procent van de Nederlanders zich verzekert voor iets wat met zekerheid gebeurt?<text:note text:id="ID-2013Z09793-d38e119" text:note-class="footnote"><text:note-citation text:label="4 ">4</text:note-citation><text:note-body><text:p text:style-name="ifm_p_font.normal_size.6.93pt_mt..5mm_indent.-0.1161in_mleft.0.1161in_ifm">http://www.refdag.nl/achtergrond/onderwijs-samenleving/voorbereid_op_de_grote_reis_1_721054</text:p></text:note-body></text:note> Is er sprake van oververzekering in deze markt? Zo ja, welke acties worden daartegen ondernomen?</text:p>
      <text:p text:style-name="ifm_p_mt.3.76mm_ifm">Vraag 8</text:p>
      <text:p text:style-name="ifm_p_ifm">Worden consumenten in het algemeen goed geïnformeerd over de dekking en kosten van een uitvaart en over de verschillende onderdelen van de kosten van een uitvaart, waaronder grafrechten, notariskosten, de koffietafel, de uitvaart, de afscheidsbijeenkomst, et cetera? Welke acties worden ondernomen om dit te borgen, in het bijzonder voor in-naturapol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standen met uitvaartverzekeringen</dc:title>
    <meta:user-defined meta:name="OVERHEIDop.ParlID/DC.identifier">kv-tk-2013Z09793</meta:user-defined>
    <meta:user-defined meta:name="OVERHEIDop.vraagnummer">2013Z09793</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5-21</meta:user-defined>
    <meta:user-defined meta:name="OVERHEID.StatenGeneraal/DC.creator">Tweede Kamer der Staten-Generaal</meta:user-defined>
    <dc:language>nl</dc:language>
    <meta:user-defined meta:name="DCTERMS.alternative"/>
    <meta:user-defined meta:name="DC.title">Misstanden met uitvaartverzekeringen</meta:user-defined>
    <meta:user-defined meta:name="DCTERMS.W3CDTF/DCTERMS.available">2013-05-21</meta:user-defined>
    <meta:user-defined meta:name="OVERHEIDop.publicationName">Kamervragen zonder antwoord</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