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7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791</text:p>
      <text:p text:style-name="ifm_p_font.roman_mt.3.76mm_ifm">Vragen van het lid <text:span text:style-name="ifm_span_font.bold_ifm">Van Klaveren</text:span> (PVV) aan de ministers van Sociale Zaken en Werkgelegenheid en voor Wonen en Rijksdienst over <text:span text:style-name="ifm_span_font.italic_ifm">de bouw van een Turkse enclave in Rotterdam</text:span> (ingezonden 21 mei 2013).</text:p>
      <text:p text:style-name="ifm_p_mt.3.76mm_ifm">Vraag 1</text:p>
      <text:p text:style-name="ifm_p_ifm">Bent u bekend met het artikel «Eigen wijk voor Turken»?<text:note text:id="ID-2013Z09791-d38e57" text:note-class="footnote"><text:note-citation text:label="1 ">1</text:note-citation><text:note-body><text:p text:style-name="ifm_p_font.normal_size.6.93pt_mt..5mm_indent.-0.1161in_mleft.0.1161in_ifm">http://www.ad.nl/ad/nl/1038/Rotterdam/article/detail/3443636/2013/05/18/Eigen-wijk-voor-Turken-in-Rotterdam.dhtml</text:p></text:note-body></text:note></text:p>
      <text:p text:style-name="ifm_p_mt.3.76mm_ifm">Vraag 2</text:p>
      <text:p text:style-name="ifm_p_ifm">Deelt u de visie dat het bouwen van complete stadsdelen voor Turken de segregatie als gevolg van de massa-immigratie alleen maar zal doen toenemen? Zo neen, waarom niet?</text:p>
      <text:p text:style-name="ifm_p_mt.3.76mm_ifm">Vraag 3</text:p>
      <text:p text:style-name="ifm_p_ifm">Denkt u dat Turken zich dienen aan te passen aan Nederland in plaats van andersom? Zo neen, waarom niet?</text:p>
      <text:p text:style-name="ifm_p_mt.3.76mm_ifm">Vraag 4</text:p>
      <text:p text:style-name="ifm_p_ifm">Welk maatregelen bent u van plan te treffen ten einde de bouw van deze Turkse enclave te stoppen en deze onzalige ontwikkeling ook elders in het land te voorkomen?</text:p>
      <text:p text:style-name="ifm_p_mt.3.76mm_ifm">Vraag 5</text:p>
      <text:p text:style-name="ifm_p_ifm">Bent u bereid alle Turken, zowel jong als oud, die zich in Nederland niet thuis voelen te adviseren zo spoedig mogelijk het land te verlaten en permanent te kiezen voor Turkij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ouw van een Turkse enclave in Rotterdam</dc:title>
    <meta:user-defined meta:name="OVERHEIDop.ParlID/DC.identifier">kv-tk-2013Z09791</meta:user-defined>
    <meta:user-defined meta:name="OVERHEIDop.vraagnummer">2013Z097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ouw van een Turkse enclave in Rotterdam</meta:user-defined>
    <meta:user-defined meta:name="DCTERMS.W3CDTF/DCTERMS.available">2013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