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7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773</text:p>
      <text:p text:style-name="ifm_p_font.roman_mt.3.76mm_ifm">Vragen van het lid <text:span text:style-name="ifm_span_font.bold_ifm">Van Bommel</text:span> (SP) aan de minister van Buitenlandse Zaken over <text:span text:style-name="ifm_span_font.italic_ifm">de rechtmatigheid van Amerikaanse drone aanvallen in Pakistan</text:span> (ingezonden 21 mei 2013).</text:p>
      <text:p text:style-name="ifm_p_mt.3.76mm_ifm">Vraag 1</text:p>
      <text:p text:style-name="ifm_p_ifm">Herinnert u zich uw uitspraak tijdens een algemeen overleg op 27 maart 2013 dat de Amerikaanse aanvallen met drones in Jemen vooraf worden goedgekeurd door de Jeminitische autoriteiten waardoor die aanvallen in internationaalrechtelijke zin gedekt zijn?<text:note text:id="ID-2013Z09773-d38e57" text:note-class="footnote"><text:note-citation text:label="1 ">1</text:note-citation><text:note-body><text:p text:style-name="ifm_p_font.normal_size.6.93pt_mt..5mm_indent.-0.1161in_mleft.0.1161in_ifm">Algemeen Overleg Arabische regio, 27 maart 2013.</text:p></text:note-body></text:note></text:p>
      <text:p text:style-name="ifm_p_mt.3.76mm_ifm">Vraag 2</text:p>
      <text:p text:style-name="ifm_p_ifm">Bent u ermee bekend dat de Pakistaanse autoriteiten herhaaldelijk hebben aangegeven geen toestemming te geven voor Amerikaanse drone aanvallen, bijvoorbeeld in februari dit jaar toen de Pakistaanse ambassadeur in de Verenigde Staten zei dat drone aanvallen van de CIA een duidelijke schending van de Pakistaanse soevereiniteit zijn en het internationaal recht schenden,<text:note text:id="ID-2013Z09773-d38e71" text:note-class="footnote"><text:note-citation text:label="2 ">2</text:note-citation><text:note-body><text:p text:style-name="ifm_p_font.normal_size.6.93pt_mt..5mm_indent.-0.1161in_mleft.0.1161in_ifm">Pakistani ambassador to U.S. calls CIA drone strikes a «clear violation», http://articles.washingtonpost.com/2013-02-05/world/36756792_1_afghan-taliban-cia-drone-strikes-afghan-militants, 5 februari 2013.</text:p></text:note-body></text:note> in augustus vorig jaar toen de Pakistaanse «high commissioner» voor Londen zei dat drone aanvallen de Pakistaanse soevereiniteit, de nationale integriteit en het VN charter schenden<text:note text:id="ID-2013Z09773-d38e80" text:note-class="footnote"><text:note-citation text:label="3 ">3</text:note-citation><text:note-body><text:p text:style-name="ifm_p_font.normal_size.6.93pt_mt..5mm_indent.-0.1161in_mleft.0.1161in_ifm">CIA drone strikes violate Pakistan's sovereignty, says senior diplomat, http://www.guardian.co.uk/world/2012/aug/03/cia-drone-strikes-violate-pakistan, 3 augustus 2012.</text:p></text:note-body></text:note> en in juni vorig jaar toen het Pakistaanse ministerie van Buitenlandse Zaken in een verklaring stelde dat drone aanvallen tegen het internationaal recht ingaan en de soevereiniteit van het land schenden?<text:note text:id="ID-2013Z09773-d38e89" text:note-class="footnote"><text:note-citation text:label="4 ">4</text:note-citation><text:note-body><text:p text:style-name="ifm_p_font.normal_size.6.93pt_mt..5mm_indent.-0.1161in_mleft.0.1161in_ifm">Pakistan summons US envoy over drone strikes, http://www.bbc.co.uk/news/world-asia-18331827, 5 juni 2012.</text:p></text:note-body></text:note></text:p>
      <text:p text:style-name="ifm_p_mt.3.76mm_ifm">Vraag 3</text:p>
      <text:p text:style-name="ifm_p_ifm">Is u verder bekend dat verwijzend naar de Pakistaanse soevereiniteit en territoriale integriteit het Pakistaanse parlement in april vorig jaar unaniem stelde dat het Amerikaanse leger per direct drone aanvallen in het land moet beëindigen?<text:note text:id="ID-2013Z09773-d38e103" text:note-class="footnote"><text:note-citation text:label="5 ">5</text:note-citation><text:note-body><text:p text:style-name="ifm_p_font.normal_size.6.93pt_mt..5mm_indent.-0.1161in_mleft.0.1161in_ifm">Pakistan's parliament demands an end to drone attacks, http://www.voanews.com/content/pakistans-parliament-demands-immediate-end-to-us-drone-strikes-147203445/181162.html, 11 april 2012.</text:p></text:note-body></text:note></text:p>
      <text:p text:style-name="ifm_p_mt.3.76mm_ifm">Vraag 4</text:p>
      <text:p text:style-name="ifm_p_ifm">Bent u op de hoogte van de recente uitspraak van een Pakistaanse rechtbank dat drone aanvallen absoluut illegaal zijn en een onverholen schending van de Paksistaanse soevereiniteit zijn?<text:note text:id="ID-2013Z09773-d38e117" text:note-class="footnote"><text:note-citation text:label="6 ">6</text:note-citation><text:note-body><text:p text:style-name="ifm_p_font.normal_size.6.93pt_mt..5mm_indent.-0.1161in_mleft.0.1161in_ifm">Will Pakistan finally stand up against illegal US drone attacks?, http://www.guardian.co.uk/commentisfree/2013/may/12/pakistan-us-drone-strikes, 12 mei 2013.</text:p></text:note-body></text:note></text:p>
      <text:p text:style-name="ifm_p_mt.3.76mm_ifm">Vraag 5</text:p>
      <text:p text:style-name="ifm_p_ifm">Bent u tenslotte op de hoogte van de door de Special Rapporteur on the promotion and protection of human rights and fundamental freedoms while countering terrorism van de Verenigde Naties, Ben Emmerson, na een bezoek aan Pakistan afgelegde verklaring dat «the position of the Government of Pakistan is quite clear. It does not consent to the use of drones by the United States on its territory and it considers this to be a violation of Pakistan's sovereignty and territorial integrity. As a matter of international law the US drone campaign in Pakistan is therefore being conducted without the consent of the elected representatives of the people, or the legitimate Government of the State. It involves the use of force on the territory of another State without its consent and is therefore a violation of Pakistan's sovereignty.»?<text:note text:id="ID-2013Z09773-d38e135" text:note-class="footnote"><text:note-citation text:label="7 ">7</text:note-citation><text:note-body><text:p text:style-name="ifm_p_font.normal_size.6.93pt_mt..5mm_indent.-0.1161in_mleft.0.1161in_ifm">Statement of the Special Rapporteur following meetings in Pakistan, http://www.ohchr.org/EN/NewsEvents/Pages/DisplayNews.aspx?NewsID=13146&amp;LangID=E, 14 maart 2013.</text:p></text:note-body></text:note></text:p>
      <text:p text:style-name="ifm_p_mt.3.76mm_ifm">Vraag 6</text:p>
      <text:p text:style-name="ifm_p_ifm">Deelt u de opvatting dat uit bovenstaande geconcludeerd kan worden dat de Pakistaanse autoriteiten vooraf geen goedkeuring voor Amerikaanse drone aanvallen verschaffen? Indien neen, waarom niet? Kunt u uw antwoord toelichten?</text:p>
      <text:p text:style-name="ifm_p_mt.3.76mm_ifm">Vraag 7</text:p>
      <text:p text:style-name="ifm_p_ifm">Deelt u verder de opvatting dat, aangezien de Pakistaanse autoriteiten geen toestemming geven voor Amerikaanse drone aanvallen, deze aanvallen de Pakistaanse soevereiniteit schenden en daarom illegaal zijn? Indien neen, waarom niet? Kunt u uw antwoord toelichten?</text:p>
      <text:p text:style-name="ifm_p_mt.3.76mm_ifm">Vraag 8</text:p>
      <text:p text:style-name="ifm_p_ifm">Bent u bereid bij uw Amerikaanse collega’s aan te dringen op de beëindiging van illegale drone aanvallen in Pakistan? Indien neen, waarom nie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rechtmatigheid van Amerikaanse drone aanvallen in Pakistan</dc:title>
    <meta:user-defined meta:name="OVERHEIDop.ParlID/DC.identifier">kv-tk-2013Z09773</meta:user-defined>
    <meta:user-defined meta:name="OVERHEIDop.vraagnummer">2013Z09773</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2-2013</meta:user-defined>
    <meta:user-defined meta:name="DCTERMS.W3CDTF/OVERHEIDop.datumIndiening">2013-05-21</meta:user-defined>
    <meta:user-defined meta:name="OVERHEID.StatenGeneraal/DC.creator">Tweede Kamer der Staten-Generaal</meta:user-defined>
    <dc:language>nl</dc:language>
    <meta:user-defined meta:name="DCTERMS.alternative"/>
    <meta:user-defined meta:name="DC.title">De rechtmatigheid van Amerikaanse drone aanvallen in Pakistan</meta:user-defined>
    <meta:user-defined meta:name="DCTERMS.W3CDTF/DCTERMS.available">2013-05-21</meta:user-defined>
    <meta:user-defined meta:name="OVERHEIDop.publicationName">Kamervragen zonder antwoord</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