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771</text:p>
      <text:p text:style-name="ifm_p_font.roman_mt.3.76mm_ifm">Vragen van de leden <text:span text:style-name="ifm_span_font.bold_ifm">Kuiken</text:span>, <text:span text:style-name="ifm_span_font.bold_ifm">Jan Vos</text:span> en <text:span text:style-name="ifm_span_font.bold_ifm">Mei Li Vos</text:span> (allen PvdA) aan de minister van Economische Zaken over <text:span text:style-name="ifm_span_font.italic_ifm">het onderzoek van de Europese Commissie (EC) naar een vermeend Europees oliekartel</text:span> (ingezonden 21 mei 2013).</text:p>
      <text:p text:style-name="ifm_p_mt.3.76mm_ifm">Vraag 1</text:p>
      <text:p text:style-name="ifm_p_ifm">Kunt u toelichten welke aanwijzingen de Europese Commissie heeft dat er sprake zou zijn van een groot oliekartel in Europa?<text:note text:id="ID-2013Z09771-d38e63" text:note-class="footnote"><text:note-citation text:label="1 ">1</text:note-citation><text:note-body><text:p text:style-name="ifm_p_font.normal_size.6.93pt_mt..5mm_indent.-0.1161in_mleft.0.1161in_ifm">http://nos.nl/artikel/506780-eu-onderzoekt-mogelijk-oliekartel.html</text:p></text:note-body></text:note></text:p>
      <text:p text:style-name="ifm_p_mt.3.76mm_ifm">Vraag 2</text:p>
      <text:p text:style-name="ifm_p_ifm">Kunt u aangeven hoelang dit onderzoek zal gaan duren en wanneer de eerste resultaten bekend worden?</text:p>
      <text:p text:style-name="ifm_p_mt.3.76mm_ifm">Vraag 3</text:p>
      <text:p text:style-name="ifm_p_ifm">Klopt het dat het onderzoek van de Europese Commissie zich toespitst op de totstandkoming van de ruwe olieprijs? Of ook op manipulatie van hieraan afgeleide markten zoals de benzinemarkt?</text:p>
      <text:p text:style-name="ifm_p_mt.3.76mm_ifm">Vraag 4</text:p>
      <text:p text:style-name="ifm_p_ifm">Kunt u globaal aangeven hoeveel de Nederlandse consumenten en bedrijven in 2011 en 2012 teveel hebben betaald aan de benzinepomp als blijkt dat de ruwe olieprijs over de hele linie 1% te hoog is vastgesteld?</text:p>
      <text:p text:style-name="ifm_p_mt.3.76mm_ifm">Vraag 5</text:p>
      <text:p text:style-name="ifm_p_ifm">Kunt u toelichten hoe sterk de verdenking van kartelvorming is die de Europese Commissie heeft ten aanzien van de genoemde oliebedrijven en Platt?</text:p>
      <text:p text:style-name="ifm_p_mt.3.76mm_ifm">Vraag 6</text:p>
      <text:p text:style-name="ifm_p_ifm">In antwoord op eerdere vragen<text:note text:id="ID-2013Z09771-d38e102" text:note-class="footnote"><text:note-citation text:label="2 ">2</text:note-citation><text:note-body><text:p text:style-name="ifm_p_font.normal_size.6.93pt_mt..5mm_indent.-0.1161in_mleft.0.1161in_ifm">Aanhangsel Handelingen, vergaderjaar 2011–2012, nr. 2671</text:p></text:note-body></text:note> geeft u aan dat de NMa in haar onderzoek naar vermeende prijsafspraken op de benzinemarkt stelt dat de benzineprijs sterk correleert met de ruwe olieprijs en dat de NMa mede daarom aangaf dat er geen sprake is van kartelvorming; nu de ruwe olieprijs onder verdenking staat van manipulatie door de grote oliebedrijven, wat is het onderzoek van de NMa nu nog waard? Kunt u dit toelichten?</text:p>
      <text:p text:style-name="ifm_p_mt.3.76mm_ifm">Vraag 7</text:p>
      <text:p text:style-name="ifm_p_ifm">Kunt u aangeven wat uw rol en de rol van de Autoriteit Consument en Markt (ACM, voormalig NMa) zal zijn in het kartelonderzoek van de EC?</text:p>
      <text:p text:style-name="ifm_p_mt.3.76mm_ifm">Vraag 8</text:p>
      <text:p text:style-name="ifm_p_ifm">Deelt u de mening dat ook in Nederland de ACM absoluut nieuw onderzoek moet doen naar vermeende kartelafspraken op de Nederlandse benzinemarkt als blijkt dat er daadwerkelijk is gemanipuleerd? Hoe groot moeten naar uw mening de verdenkingen zijn van de Europese Commissie om de ACM op korte termijn al onderzoek te laten doen naar manipulatie van de benzineprijs?</text:p>
      <text:p text:style-name="ifm_p_mt.3.76mm_ifm">Vraag 9</text:p>
      <text:p text:style-name="ifm_p_ifm">Kunt u aangeven wat de conclusies zijn uit het Duitse onderzoek naar kartelafspraken op de benzinemarkt waaraan u in uw eerdere antwoorden (zie vraag<text:note text:id="ID-2013Z09771-d38e128" text:note-class="footnote"><text:note-citation text:label="3 ">3</text:note-citation><text:note-body><text:p text:style-name="ifm_p_font.normal_size.6.93pt_mt..5mm_indent.-0.1161in_mleft.0.1161in_ifm">Aanhangsel Handelingen, vergaderjaar 2011–2012, nr. 2671</text:p></text:note-body></text:note> refer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 van de Europese Commissie (EC) naar een vermeend Europees oliekartel</dc:title>
    <meta:user-defined meta:name="OVERHEIDop.ParlID/DC.identifier">kv-tk-2013Z09771</meta:user-defined>
    <meta:user-defined meta:name="OVERHEIDop.vraagnummer">2013Z09771</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M.L. (Mei Li) Vos</meta:user-defined>
    <meta:user-defined meta:name="OVERHEIDop.indiener">A.H. Kuiken</meta:user-defined>
    <meta:user-defined meta:name="OVERHEIDop.vergaderjaar">2012-2013</meta:user-defined>
    <meta:user-defined meta:name="DCTERMS.W3CDTF/OVERHEIDop.datumIndiening">2013-05-21</meta:user-defined>
    <meta:user-defined meta:name="OVERHEID.StatenGeneraal/DC.creator">Tweede Kamer der Staten-Generaal</meta:user-defined>
    <dc:language>nl</dc:language>
    <meta:user-defined meta:name="DCTERMS.alternative"/>
    <meta:user-defined meta:name="DC.title">Het onderzoek van de Europese Commissie (EC) naar een vermeend Europees oliekartel</meta:user-defined>
    <meta:user-defined meta:name="DCTERMS.W3CDTF/DCTERMS.available">2013-05-21</meta:user-defined>
    <meta:user-defined meta:name="OVERHEIDop.publicationName">Kamervragen zonder antwoord</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