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969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9691</text:p>
      <text:p text:style-name="ifm_p_font.roman_mt.3.76mm_ifm">Vragen van de leden <text:span text:style-name="ifm_span_font.bold_ifm">Schouw</text:span> en <text:span text:style-name="ifm_span_font.bold_ifm">Hachchi</text:span> (beiden D66) aan de ministers van Veiligheid en Justitie en van Defensie over <text:span text:style-name="ifm_span_font.italic_ifm">de inzet van onbemande vliegtuigjes (drones) zonder toestemming van de gemeente door de Koninklijke Marechaussee en de politie in Soesterberg</text:span> (ingezonden 17 mei 2013).</text:p>
      <text:p text:style-name="ifm_p_mt.3.76mm_ifm">Vraag 1</text:p>
      <text:p text:style-name="ifm_p_ifm">Heeft de Koninklijke Marechaussee op eigen initiatief met de politie in Soesterberg onbemande vliegtuigjes («drones») ingezet voor verkeerscontroles zonder dat het lokaal bestuur hiervan op de hoogte was gesteld?</text:p>
      <text:p text:style-name="ifm_p_mt.3.76mm_ifm">Vraag 2</text:p>
      <text:p text:style-name="ifm_p_ifm">Kunt u bevestigen dat het lokaal bevoegd gezag in Soest niet vooraf is geïnformeerd over de inzet van deze «drones» boven Soesterberg? Zo ja, waarom is dit niet gebeurd? Hoe verhoudt dit zich tot de uitspraak in de brief aan de Kamer van 13 mei 2013, waarin gesteld wordt dat de inzet van militaire UAV’s («unmanned aerial vehicles») boven Nederland geschiedt op verzoek en onder gezag van civiele autoriteiten en dat het aan het bevoegd gezag is om te bepalen wanneer de inzet van de UAV proportioneel is?<text:note text:id="ID-2013Z09691-d38e66" text:note-class="footnote"><text:note-citation text:label="1 ">1</text:note-citation><text:note-body><text:p text:style-name="ifm_p_font.normal_size.6.93pt_mt..5mm_indent.-0.1161in_mleft.0.1161in_ifm">Brief van de minister van Defensie, zaaknummer 2013Z09192</text:p></text:note-body></text:note></text:p>
      <text:p text:style-name="ifm_p_mt.3.76mm_ifm">Vraag 3</text:p>
      <text:p text:style-name="ifm_p_ifm">Heeft u voorafgaande aan de inzet van deze «drones» een aanvraag voor verkeerscontroles ontvangen? Zo ja, van wie kwam dat verzoek? Is er een specifieke bijstandsaanvraag voor de inzet van «drones» opgesteld?</text:p>
      <text:p text:style-name="ifm_p_mt.3.76mm_ifm">Vraag 4</text:p>
      <text:p text:style-name="ifm_p_ifm">Wie heeft de inzet van «drones» voor verkeerscontroles binnen uw ministerie goedgekeurd? Zijn er alternatieve middelen overwogen? Op grond waarvan is beoordeeld of de inzet passend was, gelet op de aard en omvang van de activiteiten?</text:p>
      <text:p text:style-name="ifm_p_mt.3.76mm_ifm">Vraag 5</text:p>
      <text:p text:style-name="ifm_p_ifm">Hoe zijn de twee in uw eerdere brief omschreven uitgangspunten dat andere (reguliere) middelen tot nu toe niet tot de gewenste resultaten hebben geleid (subsidiariteit) en dat van de inzet van de Raven bepaalde resultaten kunnen worden verwacht (noodzakelijkheid/ doeltreffendheid) gewogen? Vindt u dat de weging ten aanzien van subsidiariteit en noodzakelijkheid bij de inzet van «drones» schriftelijk zou moeten worden vastgelegd?</text:p>
      <text:p text:style-name="ifm_p_mt.3.76mm_ifm">Vraag 6</text:p>
      <text:p text:style-name="ifm_p_ifm">Zijn er beelden door de «drones» gemaakt? Zo ja, wat is daarmee gebeurd? Wat zijn de regels voor wie de beelden mag bekijken en wat mag ermee gedaan worden?</text:p>
      <text:p text:style-name="ifm_p_mt.3.76mm_ifm">Vraag 7</text:p>
      <text:p text:style-name="ifm_p_ifm">Zijn de weggebruikers geïnformeerd over de inzet van «drones»?</text:p>
      <text:p text:style-name="ifm_p_mt.3.76mm_ifm">Vraag 8</text:p>
      <text:p text:style-name="ifm_p_ifm">Hoe verhoudt deze inzet van «drones» zich tot artikel 58 van de Politiewet 2012, waarin is geregeld dat de inzet voor opsporing en openbare orde en veiligheid alleen kan plaatsvinden door middel van een aanvraag door de burgemeester dan wel door de officier van justitie bij de minister van Veiligheid en Justitie en in overeenstemming met de minister van Defensie?</text:p>
      <text:p text:style-name="ifm_p_mt.3.76mm_ifm">Vraag 9</text:p>
      <text:p text:style-name="ifm_p_ifm">Deelt u de mening dat het bevoegd gezag altijd vooraf geïnformeerd zou moeten worden over de beoogde inzet van drones door de marechaussee en de politie?</text:p>
      <text:p text:style-name="ifm_p_mt.3.76mm_ifm">Vraag 10</text:p>
      <text:p text:style-name="ifm_p_ifm">Maakt het voor de strekking van relevante bepalingen van de Wet bescherming persoonsgegevens en de Politiewet uit of «drones» boven de openbare weg of de bebouwde kom worden ingezet?</text:p>
      <text:p text:style-name="ifm_p_mt.3.76mm_ifm">Vraag 11</text:p>
      <text:p text:style-name="ifm_p_ifm">Heeft de Koninklijke Marchaussee vaker «drones» ingezet voor verkeerscontroles of andere doeleinden zonder dat het bevoegd gezag ter plaatse vooraf geïnformeerd werd? Kunt u toelichten onder welke omstandigheden de inzet voor «drones» voor verkeerscontroles naar uw mening proportioneel is?</text:p>
      <text:p text:style-name="ifm_p_mt.3.76mm_ifm">Vraag 12</text:p>
      <text:p text:style-name="ifm_p_ifm">Wordt bij de inzet van zwaardere «drones» dan de in Soesterberg gebruikte Raven anders omgesprongen met de goedkeuring van de inzet, de weging van de proportionaliteit daarvan en de omgang met de verzamelde gegeven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inzet van onbemande vliegtuigjes (drones) zonder toestemming van de gemeente door de Koninklijke Marechaussee en de politie in Soesterberg</dc:title>
    <meta:user-defined meta:name="OVERHEIDop.ParlID/DC.identifier">kv-tk-2013Z09691</meta:user-defined>
    <meta:user-defined meta:name="OVERHEIDop.vraagnummer">2013Z09691</meta:user-defined>
    <meta:user-defined meta:name="OVERHEIDop.KamervraagTypen/DC.type">Schriftelijke vragen</meta:user-defined>
    <meta:user-defined meta:name="OVERHEIDop.Parlementair/DC.type">Kamervragen zonder Antwoord</meta:user-defined>
    <meta:user-defined meta:name="OVERHEIDop.indiener">W. Hachchi</meta:user-defined>
    <meta:user-defined meta:name="OVERHEIDop.indiener">A.G. Schouw</meta:user-defined>
    <meta:user-defined meta:name="OVERHEIDop.vergaderjaar">2012-2013</meta:user-defined>
    <meta:user-defined meta:name="DCTERMS.W3CDTF/OVERHEIDop.datumIndiening">2013-05-17</meta:user-defined>
    <meta:user-defined meta:name="OVERHEID.StatenGeneraal/DC.creator">Tweede Kamer der Staten-Generaal</meta:user-defined>
    <dc:language>nl</dc:language>
    <meta:user-defined meta:name="DCTERMS.alternative"/>
    <meta:user-defined meta:name="DC.title">De inzet van onbemande vliegtuigjes (drones) zonder toestemming van de gemeente door de Koninklijke Marechaussee en de politie in Soesterberg</meta:user-defined>
    <meta:user-defined meta:name="DCTERMS.W3CDTF/DCTERMS.available">2013-05-17</meta:user-defined>
    <meta:user-defined meta:name="OVERHEIDop.publicationName">Kamervragen zonder antwoord</meta:user-defined>
    <meta:user-defined meta:name="OVERHEID.Organisatietype/OVERHEID.organisationType">staten generaal</meta:user-defined>
    <meta:user-defined meta:name="DCTERMS.W3CDTF/DCTERMS.issued">2013-05-17</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Internationaal | Defensie</meta:user-defined>
    <meta:user-defined meta:name="OVERHEIDop.versieInformatie"/>
  </office:meta>
</office:document-meta>
</file>