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69</text:p>
      <text:p text:style-name="ifm_p_font.roman_mt.3.76mm_ifm">Vragen van het lid <text:span text:style-name="ifm_span_font.bold_ifm">Van Bommel</text:span> (SP) aan de minister van Buitenlandse Zaken over <text:span text:style-name="ifm_span_font.italic_ifm">recent geweld in Irak</text:span> (ingezonden 17 mei 2013).</text:p>
      <text:p text:style-name="ifm_p_mt.3.76mm_ifm">Vraag 1</text:p>
      <text:p text:style-name="ifm_p_ifm">Kent u het bericht «Dozens killed in battles across Iraq as sunnis escalate protests against government»?<text:note text:id="ID-2013Z09669-d38e57" text:note-class="footnote"><text:note-citation text:label="1 ">1</text:note-citation><text:note-body><text:p text:style-name="ifm_p_font.normal_size.6.93pt_mt..5mm_indent.-0.1161in_mleft.0.1161in_ifm">Dozens killed in battles across Iraq as sunnis escalate protests against government, http://www.nytimes.com/2013/04/24/world/middleeast/clashes-at-sunni-protest-site-in-iraq.html?pagewanted=all&amp;_r=0, 23 april 2013.</text:p></text:note-body></text:note></text:p>
      <text:p text:style-name="ifm_p_mt.3.76mm_ifm">Vraag 2</text:p>
      <text:p text:style-name="ifm_p_ifm">Kunt u bevestigen dat meer dan veertig doden en meer dan honderd gewonden zijn gevallen bij geweld tijdens protesten tegen de Iraakse regering in Hawija en dat ook op andere plaatsen met een overwegend soennitische bevolking bij anti-regeringsprotesten doden en gewonden zijn gevallen? Indien neen, wat zijn dan de feiten?</text:p>
      <text:p text:style-name="ifm_p_mt.3.76mm_ifm">Vraag 3</text:p>
      <text:p text:style-name="ifm_p_ifm">Kunt u aangeven of, en zo ja hoeveel, opgepakte demonstranten nog steeds gevangen worden gehouden?</text:p>
      <text:p text:style-name="ifm_p_mt.3.76mm_ifm">Vraag 4</text:p>
      <text:p text:style-name="ifm_p_ifm">Hoe beoordeelt u deze recente protesten en de reactie van de Iraakse regering hierop?</text:p>
      <text:p text:style-name="ifm_p_mt.3.76mm_ifm">Vraag 5</text:p>
      <text:p text:style-name="ifm_p_ifm">Deelt u de zorgen dat er een serieuze kans bestaat dat de huidige, grote religieuze en etnische spanningen in Irak tot verdere escalatie zullen leiden? Kunt u uw antwoord toelichten?</text:p>
      <text:p text:style-name="ifm_p_ifm">Bent u bereid om in navolging van VN-vertegenwoordiger voor Irak Martin Kobler bij uw Iraakse collega’s aan te dringen op terughoudendheid en een humane behandeling voor de gevangengenomen demonstranten?<text:note text:id="ID-2013Z09669-d38e92" text:note-class="footnote"><text:note-citation text:label="2 ">2</text:note-citation><text:note-body><text:p text:style-name="ifm_p_font.normal_size.6.93pt_mt..5mm_indent.-0.1161in_mleft.0.1161in_ifm">UN calls for restraint in Iraq after days of clashes, http://www.bbc.co.uk/news/world-middle-east-22315553, 26 april 2013.</text:p></text:note-body></text:note> Indien neen, waarom niet?</text:p>
      <text:p text:style-name="ifm_p_mt.3.76mm_ifm">Vraag 6</text:p>
      <text:p text:style-name="ifm_p_ifm">Kunt u aangeven of u nog mogelijkheden ziet, en wat er bilateraal dan wel in EU-verband reeds gebeurt, om in Irak bij te dragen aan de-escalatie van de grote spannin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cent geweld in Irak</dc:title>
    <meta:user-defined meta:name="OVERHEIDop.ParlID/DC.identifier">kv-tk-2013Z09669</meta:user-defined>
    <meta:user-defined meta:name="OVERHEIDop.vraagnummer">2013Z0966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Recent geweld in Irak</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