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66</text:p>
      <text:p text:style-name="ifm_p_font.roman_mt.3.76mm_ifm">Vragen van de leden <text:span text:style-name="ifm_span_font.bold_ifm">Ypma</text:span> en <text:span text:style-name="ifm_span_font.bold_ifm">Jadnanansing</text:span> (beiden PvdA) aan de staatssecretaris van Onderwijs, Cultuur en Wetenschap over <text:span text:style-name="ifm_span_font.italic_ifm">het adviesrapport van de Kinderombudsman Van leerplicht naar leerrecht</text:span> (ingezonden 17 mei 2013).</text:p>
      <text:p text:style-name="ifm_p_mt.3.76mm_ifm">Vraag 1</text:p>
      <text:p text:style-name="ifm_p_ifm">Deelt u de mening dat het niet acceptabel is dat in Nederland duizenden kinderen in de leerplichtige leeftijd niet naar school gaan?</text:p>
      <text:p text:style-name="ifm_p_mt.3.76mm_ifm">Vraag 2</text:p>
      <text:p text:style-name="ifm_p_ifm">Hoe beoordeelt u de constatering van de Kinderombudsman dat, om maatwerk te leveren waaraan de thuiszittende kinderen behoefte hebben, flexibele oplossingen nodig zijn, waarvoor het huidige onderwijssysteem te zeer in beton is gegoten?<text:note text:id="ID-2013Z09666-d38e68" text:note-class="footnote"><text:note-citation text:label="1 ">1</text:note-citation><text:note-body><text:p text:style-name="ifm_p_font.normal_size.6.93pt_mt..5mm_indent.-0.1161in_mleft.0.1161in_ifm">Van leerplicht naar leerrecht. Adviesrapport over waarborging van het recht op onderwijs naar aanleiding van het onderzoek naar thuiszitters van de Kinderombudsman, 16 mei 2013.</text:p></text:note-body></text:note></text:p>
      <text:p text:style-name="ifm_p_mt.3.76mm_ifm">Vraag 3</text:p>
      <text:p text:style-name="ifm_p_ifm">Deelt u de mening van de Kinderombudsman dat de invoering van het nieuwe stelsel voor passend onderwijs geen oplossing biedt voor het probleem van thuiszittende kinderen? Zo ja, betekent dit dan niet dat één van de hoofddoelstellingen gemist wordt? Zo nee, waarom niet?</text:p>
      <text:p text:style-name="ifm_p_mt.3.76mm_ifm">Vraag 4</text:p>
      <text:p text:style-name="ifm_p_ifm">Welke bijdrage levert de vrijstelling van de leerplicht aan het probleem van thuiszitters?Deelt u de mening dat een vrijstelling van de leerplicht niet moet leiden tot meer thuiszittende kinderen die extra ondersteuning nodig hebben?</text:p>
      <text:p text:style-name="ifm_p_mt.3.76mm_ifm">Vraag 5</text:p>
      <text:p text:style-name="ifm_p_ifm">Welke mogelijkheden ziet u om de problematiek van thuiszittende kinderen aan te pakken? Hoe kijkt u aan tegen de jeugdregisseurs met doorzettingsmacht in Den Haag die het aantal thuiszitters binnen een jaar hebben gehal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dviesrapport van de Kinderombudsman Van leerplicht naar leerrecht</dc:title>
    <meta:user-defined meta:name="OVERHEIDop.ParlID/DC.identifier">kv-tk-2013Z09666</meta:user-defined>
    <meta:user-defined meta:name="OVERHEIDop.vraagnummer">2013Z09666</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L. Ypma</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Het adviesrapport van de Kinderombudsman Van leerplicht naar leerrecht</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