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5</text:p>
      <text:p text:style-name="ifm_p_font.roman_mt.3.76mm_ifm">Vragen van het lid <text:span text:style-name="ifm_span_font.bold_ifm">Dik-Faber</text:span> (ChristenUnie) aan de ministers van Volksgezondheid Welzijn en Sport en van Veiligheid en Justitie over <text:span text:style-name="ifm_span_font.italic_ifm">euthanasie bij dementie</text:span> (ingezonden 17 mei 2013).</text:p>
      <text:p text:style-name="ifm_p_mt.3.76mm_ifm">Vraag 1</text:p>
      <text:p text:style-name="ifm_p_ifm">Bent u bekend met het bericht «artsen: beperk euthanasie op dementerende»?<text:note text:id="ID-2013Z09665-d38e57" text:note-class="footnote"><text:note-citation text:label="1 ">1</text:note-citation><text:note-body><text:p text:style-name="ifm_p_font.normal_size.6.93pt_mt..5mm_indent.-0.1161in_mleft.0.1161in_ifm">Volkskrant, 15 mei 2013</text:p></text:note-body></text:note></text:p>
      <text:p text:style-name="ifm_p_mt.3.76mm_ifm">Vraag 2</text:p>
      <text:p text:style-name="ifm_p_ifm">Kunt u de Kamer een verslag sturen van het gesprek dat u vandaag heeft gehad over de aanscherping van de Wet toetsing levensbeëindiging op verzoek en hulp bij zelfdoding?</text:p>
      <text:p text:style-name="ifm_p_mt.3.76mm_ifm">Vraag 3</text:p>
      <text:p text:style-name="ifm_p_ifm">Deelt u de mening dat er onduidelijkheden zijn voor artsen en patiënten over de waarde van een schriftelijke euthanasieverklaring bij dementie? Op welke wijze kunt u deze onduidelijkheid wegnemen?</text:p>
      <text:p text:style-name="ifm_p_mt.3.76mm_ifm">Vraag 4</text:p>
      <text:p text:style-name="ifm_p_ifm">Bent u bereid te kijken naar de Aanwijzing vervolgbeslissing levensbeëindiging niet op verzoek en late zwangerschapsafbreking en deze aan te passen, zodat een schriftelijke wilsverklaring niet voldoende is om te kunnen bepalen hoe artsen moeten handelen in geval van euthanasie bij patiënten die hun wil niet meer kunnen bepalen? Zo ja, wanneer wilt u dit doen?</text:p>
      <text:p text:style-name="ifm_p_mt.3.76mm_ifm">Vraag 5</text:p>
      <text:p text:style-name="ifm_p_ifm">Bent u bereid de Wet toetsing levensbeëindiging op verzoek en hulp bij zelfdoding zo aan te passen dat de onafhankelijke tweede arts die de patiënt heeft gezien ook met de patiënt heeft gecommuniceerd? Zo ja, wanneer wilt u dit doen?</text:p>
      <text:p text:style-name="ifm_p_mt.3.76mm_ifm">Vraag 6</text:p>
      <text:p text:style-name="ifm_p_ifm">Deelt u de mening dat communicatie tussen de patiënt en de arts van wezenlijk belang is om te kunnen verifiëren of iemand ondraaglijk en uitzichtloos lijden ervaart?</text:p>
      <text:p text:style-name="ifm_p_mt.3.76mm_ifm">Vraag 7</text:p>
      <text:p text:style-name="ifm_p_ifm">Wilt u deze schriftelijke vragen beantwoorden voor het algemeen overleg op 30 mei a.s. over medische eth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thanasie bij dementie</dc:title>
    <meta:user-defined meta:name="OVERHEIDop.ParlID/DC.identifier">kv-tk-2013Z09665</meta:user-defined>
    <meta:user-defined meta:name="OVERHEIDop.vraagnummer">2013Z0966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Euthanasie bij dementie</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