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63</text:p>
      <text:p text:style-name="ifm_p_font.roman_mt.3.76mm_ifm">Vragen van het lid <text:span text:style-name="ifm_span_font.bold_ifm">Hilkens</text:span> (PvdA) aan de minister van Veiligheid en Justitie over <text:span text:style-name="ifm_span_font.italic_ifm">de verplaatsing van de teelt van cannabis naar andere Europese landen</text:span> (ingezonden 17 mei 2013).</text:p>
      <text:p text:style-name="ifm_p_mt.3.76mm_ifm">Vraag 1</text:p>
      <text:p text:style-name="ifm_p_ifm">Heeft u kennisgenomen van het bericht «Wietkwekers wijken uit»?<text:note text:id="ID-2013Z09663-d38e57" text:note-class="footnote"><text:note-citation text:label="1 ">1</text:note-citation><text:note-body><text:p text:style-name="ifm_p_font.normal_size.6.93pt_mt..5mm_indent.-0.1161in_mleft.0.1161in_ifm">AD, 16 mei 2013 (http://www.ad.nl/ad/nl/1012/Nederland/article/detail/3442118/2013/05/16/Wietkwekers-wijken-uit.dhtml)</text:p></text:note-body></text:note></text:p>
      <text:p text:style-name="ifm_p_mt.3.76mm_ifm">Vraag 2</text:p>
      <text:p text:style-name="ifm_p_ifm">Is het waar dat er sprake is van verplaatsing van de wietteelt van Nederland naar andere Europese landen? Zo ja, heeft u inzicht in de aard en de omvang hiervan?</text:p>
      <text:p text:style-name="ifm_p_mt.3.76mm_ifm">Vraag 3</text:p>
      <text:p text:style-name="ifm_p_ifm">Wat is volgens u de reden van deze verplaatsing?</text:p>
      <text:p text:style-name="ifm_p_mt.3.76mm_ifm">Vraag 4</text:p>
      <text:p text:style-name="ifm_p_ifm">Heeft u contact gehad met Europol over de verplaatsing van de wietteelt? Zo nee, waarom niet? Zo ja, wat was de aard en de uitkomst van dat contact?</text:p>
      <text:p text:style-name="ifm_p_mt.3.76mm_ifm">Vraag 5</text:p>
      <text:p text:style-name="ifm_p_ifm">Heeft u tevens contact gehad met uw collega’s in andere Europese landen waar de teelt van cannabis drastisch gestegen zou zijn en die dat wijten aan het softdrugsbeleid van Nederland? Zo nee, waarom niet? Zo ja, wat was de aard en de uitkomst van dat contact?</text:p>
      <text:p text:style-name="ifm_p_mt.3.76mm_ifm">Vraag 6</text:p>
      <text:p text:style-name="ifm_p_ifm">Is het waar dat andere landen de opsporing van de wiettelers niet aankunnen? Is het tevens waar dat u zich daar niet verantwoordelijk voor voelt gezien de volgende opmerking van uw woordvoerder: «(het) strenge beleid in ons land heeft effect. Het water stroomt naar het laagste punt. Elk land is verantwoordelijk voor de eigen opsporing»?</text:p>
      <text:p text:style-name="ifm_p_mt.3.76mm_ifm">Vraag 7</text:p>
      <text:p text:style-name="ifm_p_ifm">Deelt u de mening dat, als zou blijken dat Nederlanders verantwoordelijk zijn voor de toename van de wietteelt in andere landen van de Europese Unie (EU), u dan ook een taak heeft bij het ondersteunen van de bestrijding daarvan? Zo ja, op welke wijze gaat u dit vorm geven? Zo nee, waarom niet?</text:p>
      <text:p text:style-name="ifm_p_mt.3.76mm_ifm">Vraag 8</text:p>
      <text:p text:style-name="ifm_p_ifm">Waarom heeft u zich wel verantwoordelijk gevoeld voor klachten van andere EU-landen over de verkoop van cannabis en de wietpas maar voelt u die verantwoordelijkheid nu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plaatsing van de teelt van cannabis naar andere Europese landen</dc:title>
    <meta:user-defined meta:name="OVERHEIDop.ParlID/DC.identifier">kv-tk-2013Z09663</meta:user-defined>
    <meta:user-defined meta:name="OVERHEIDop.vraagnummer">2013Z09663</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verplaatsing van de teelt van cannabis naar andere Europese landen</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