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6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662</text:p>
      <text:p text:style-name="ifm_p_font.roman_mt.3.76mm_ifm">Vragen van het lid <text:span text:style-name="ifm_span_font.bold_ifm">Voortman</text:span> (GroenLinks) aan de minister voor Wonen en Rijksdienst en de staatssecretaris van Volksgezondheid, Welzijn en Sport over <text:span text:style-name="ifm_span_font.italic_ifm">de regeling aanwijzing groep chronisch zieken en gehandicapten</text:span> (ingezonden 17 mei 2013).</text:p>
      <text:p text:style-name="ifm_p_mt.3.76mm_ifm">Vraag 1</text:p>
      <text:p text:style-name="ifm_p_ifm">Bent u bekend met de brief van de Nederlandse Woonbond, Platform VG en de Chronisch Zieken en Gehandicapten Raad Nederland (CG-Raad) over de hardheidsclausule voor chronisch zieken en gehandicapten in het kader van de inkomensafhankelijke huurverhoging?<text:note text:id="ID-2013Z09662-d38e57" text:note-class="footnote"><text:note-citation text:label="1 ">1</text:note-citation><text:note-body><text:p text:style-name="ifm_p_font.normal_size.6.93pt_mt..5mm_indent.-0.1161in_mleft.0.1161in_ifm">Brief Nederlandse Woonbond, Platform VG en CG-Raad m.b.t. regeling aanwijzing groep chronisch zieken en gehandicapten d.d. 13 mei 2013 (2013Z09523)</text:p></text:note-body></text:note></text:p>
      <text:p text:style-name="ifm_p_mt.3.76mm_ifm">Vraag 2</text:p>
      <text:p text:style-name="ifm_p_ifm">Deelt u de opvatting dat chronisch zieken en gehandicapten waarvan niet verwacht kan worden dat zij verhuizen, geen inkomensafhankelijke huurverhoging moeten krijgen? Zo nee, waarom niet?</text:p>
      <text:p text:style-name="ifm_p_mt.3.76mm_ifm">Vraag 3</text:p>
      <text:p text:style-name="ifm_p_ifm">Kunt u uiteenzetten hoeveel huurders met een chronische ziekte of handicap, naar verwachting, buiten de huidige hardheidsclausule zullen vallen?</text:p>
      <text:p text:style-name="ifm_p_mt.3.76mm_ifm">Vraag 4</text:p>
      <text:p text:style-name="ifm_p_ifm">Bent u bereid de hardheidsclausule te herzien en te verruimen omdat door de scherpe afbakening een aantal groepen chronisch zieken en gehandicapten getroffen wordt door de inkomensafhankelijke huurverhoging? Zo ja, hoe komt de hardheidsclausule eruit te zien? Zo nee, waarom niet?</text:p>
      <text:p text:style-name="ifm_p_mt.3.76mm_ifm">Vraag 5</text:p>
      <text:p text:style-name="ifm_p_ifm">Bent u bereid chronisch zieken en gehandicapten die in een bij de bouw geschikt gemaakte woning wonen of de aanpassingen uit eigen middelen hebben betaald, tegemoet te komen en uit te zonderen van de inkomensafhankelijke huurverhoging? Zo nee, waarom niet?</text:p>
      <text:p text:style-name="ifm_p_mt.3.76mm_ifm">Vraag 6</text:p>
      <text:p text:style-name="ifm_p_ifm">Kunt u zich voorstellen dat er huurders met een chronische ziekte of handicap zijn die onder de 10-uursgrens van de AWBZ zorg zitten, maar waarvan niet verwacht kan worden dat zij verhuizen? Zo ja, bent u bereid de 10-uursgrens te laten vervallen? Zo nee, waarom niet?</text:p>
      <text:p text:style-name="ifm_p_mt.3.76mm_ifm">Vraag 7</text:p>
      <text:p text:style-name="ifm_p_ifm">Bent u bereid de regeling aan te passen voor chronisch zieken en gehandicapten die door het gebruik maken van mantelzorgers een lagere zorgindicatie hebben en hierdoor buiten de hardheidsclausule vallen? Zo ja, hoe komt deze regeling eruit te zien? Zo nee, waarom niet?</text:p>
      <text:p text:style-name="ifm_p_mt.3.76mm_ifm">Vraag 8</text:p>
      <text:p text:style-name="ifm_p_ifm">Welke maatregelen wilt en kunt u nemen om mantelzorgers te ontzien die inwonen bij chronisch zieken of gehandicapten die door de scherpe afbakening buiten de hardheidsclausule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egeling aanwijzing groep chronisch zieken en gehandicapten</dc:title>
    <meta:user-defined meta:name="OVERHEIDop.ParlID/DC.identifier">kv-tk-2013Z09662</meta:user-defined>
    <meta:user-defined meta:name="OVERHEIDop.vraagnummer">2013Z09662</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5-17</meta:user-defined>
    <meta:user-defined meta:name="OVERHEID.StatenGeneraal/DC.creator">Tweede Kamer der Staten-Generaal</meta:user-defined>
    <dc:language>nl</dc:language>
    <meta:user-defined meta:name="DCTERMS.alternative"/>
    <meta:user-defined meta:name="DC.title">De regeling aanwijzing groep chronisch zieken en gehandicapten</meta:user-defined>
    <meta:user-defined meta:name="DCTERMS.W3CDTF/DCTERMS.available">2013-05-17</meta:user-defined>
    <meta:user-defined meta:name="OVERHEIDop.publicationName">Kamervragen zonder antwoord</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