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6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660</text:p>
      <text:p text:style-name="ifm_p_font.roman_mt.3.76mm_ifm">Vragen van het lid <text:span text:style-name="ifm_span_font.bold_ifm">Van Gerven</text:span> (SP) aan de minister van Volksgezondheid, Welzijn en Sport over <text:span text:style-name="ifm_span_font.italic_ifm">de dreigende sluiting van de Spoedeisende Hulp en de Intensive Care in het Diaconessenhuis te Meppel</text:span> (ingezonden 17 mei 2013).</text:p>
      <text:p text:style-name="ifm_p_mt.3.76mm_ifm">Vraag 1</text:p>
      <text:p text:style-name="ifm_p_ifm">Wat is uw reactie op het bericht dat huisartsen in de regio Meppel zich grote zorgen maken over de toekomst van de Spoedeisende Hulp (SEH) en de afdeling Intensive Care (IC) in het Diaconessenhuis?<text:note text:id="ID-2013Z09660-d38e57" text:note-class="footnote"><text:note-citation text:label="1 ">1</text:note-citation><text:note-body><text:p text:style-name="ifm_p_font.normal_size.6.93pt_mt..5mm_indent.-0.1161in_mleft.0.1161in_ifm">Dokter vreest voor spoedeisende hulp in Meppel, Steenwijker Courant maandag 13 mei, http://www.steenwijkercourant.nl/nieuws/regio/275401/dokter-vreest-voor-spoedeisende-hulp-in-meppel.html</text:p></text:note-body></text:note></text:p>
      <text:p text:style-name="ifm_p_mt.3.76mm_ifm">Vraag 2</text:p>
      <text:p text:style-name="ifm_p_ifm">Is het waar dat de directie van Zorgcombinatie Noorderboog werkt aan het plan om de SEH en de afdeling IC nog dit jaar te sluiten? Is het waar dat vooruitlopend daarop per 1 juli a.s. de eerste ontslagen vallen?</text:p>
      <text:p text:style-name="ifm_p_mt.3.76mm_ifm">Vraag 3</text:p>
      <text:p text:style-name="ifm_p_ifm">Wordt er in notulen van het kernstafbestuur van het Diaconessenhuis gesproken over deze voorgenomen sluiting? Zo ja, wat is het exacte voornemen?</text:p>
      <text:p text:style-name="ifm_p_mt.3.76mm_ifm">Vraag 4</text:p>
      <text:p text:style-name="ifm_p_ifm">Is het waar dat de directie van Zorgcombinatie Noorderboog van plan was de sluiting pas bekend te maken wanneer de sluiting definitief geregeld was? Kunt u uw antwoord toelichten?</text:p>
      <text:p text:style-name="ifm_p_mt.3.76mm_ifm">Vraag 5</text:p>
      <text:p text:style-name="ifm_p_ifm">Is het waar dat de voorgenomen sluiting van de SEH en de IC onderdeel is van het fusieproces met de Isala Klinieken in Zwolle? Kunt u uw antwoord toelichten?</text:p>
      <text:p text:style-name="ifm_p_mt.3.76mm_ifm">Vraag 6</text:p>
      <text:p text:style-name="ifm_p_ifm">Heeft de voorgenomen sluiting tot doel enkel planbare zorg over te houden in het Diaconessenhuis, en moeten patiënten voor acute medische zorg voortaan naar de Isala Klinieken in Zwolle? Kunt u uw antwoord toelichten?</text:p>
      <text:p text:style-name="ifm_p_mt.3.76mm_ifm">Vraag 7</text:p>
      <text:p text:style-name="ifm_p_ifm">Hoe moet de voorgenomen sluiting van de SEH en de IC van het Diaconessenhuis worden geïnterpreteerd in het licht van uw stelling dat u niet bang bent dat het fusieproces tussen de Isala Klinieken en de Zorgcombinatie Noorderboog zal leiden tot uitkleden van het Diaconessenhuis, ten faveure van de Isala Klinieken?<text:note text:id="ID-2013Z09660-d38e102" text:note-class="footnote"><text:note-citation text:label="2 ">2</text:note-citation><text:note-body><text:p text:style-name="ifm_p_font.normal_size.6.93pt_mt..5mm_indent.-0.1161in_mleft.0.1161in_ifm">Aanhangsel Handelingen, vergaderjaar 2012–2013, nr. 1449</text:p></text:note-body></text:note></text:p>
      <text:p text:style-name="ifm_p_mt.3.76mm_ifm">Vraag 8</text:p>
      <text:p text:style-name="ifm_p_ifm">Was de voorgenomen sluiting van de SEH en de IC van het Diaconessenhuis al bekend bij de beantwoording van eerdere vragen over de fusie tussen de Isala Klinieken en de Zorgcombinatie Noorderboog? Zo ja, waarom heeft u daar geen melding van gemaakt?<text:note text:id="ID-2013Z09660-d38e116" text:note-class="footnote"><text:note-citation text:label="3 ">3</text:note-citation><text:note-body><text:p text:style-name="ifm_p_font.normal_size.6.93pt_mt..5mm_indent.-0.1161in_mleft.0.1161in_ifm">Aanhangsel Handelingen, vergaderjaar 2012–2013, nr. 1449</text:p></text:note-body></text:note></text:p>
      <text:p text:style-name="ifm_p_mt.3.76mm_ifm">Vraag 9</text:p>
      <text:p text:style-name="ifm_p_ifm">Hoe beoordeelt u de voorgenomen sluiting van de SEH en de IC van het Diaconessenhuis? Deelt u de mening dat hier sprake is van onacceptabele verschraling van het zorgaanbod?</text:p>
      <text:p text:style-name="ifm_p_mt.3.76mm_ifm">Vraag 10</text:p>
      <text:p text:style-name="ifm_p_ifm">Welke gevolgen heeft de sluiting van de SEH en de IC voor de aanrijtijden? Vindt u die gevolgen acceptabel? Kunt u uw antwoord toelichten?</text:p>
      <text:p text:style-name="ifm_p_mt.3.76mm_ifm">Vraag 11</text:p>
      <text:p text:style-name="ifm_p_ifm">Wat bent u van plan te ondernemen tegen de voorgenomen sluiting van de SEH en de I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reigende sluiting van de Spoedeisende Hulp en de Intensive Care in het Diaconessenhuis te Meppel</dc:title>
    <meta:user-defined meta:name="OVERHEIDop.ParlID/DC.identifier">kv-tk-2013Z09660</meta:user-defined>
    <meta:user-defined meta:name="OVERHEIDop.vraagnummer">2013Z0966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5-17</meta:user-defined>
    <meta:user-defined meta:name="OVERHEID.StatenGeneraal/DC.creator">Tweede Kamer der Staten-Generaal</meta:user-defined>
    <dc:language>nl</dc:language>
    <meta:user-defined meta:name="DCTERMS.alternative"/>
    <meta:user-defined meta:name="DC.title">De dreigende sluiting van de Spoedeisende Hulp en de Intensive Care in het Diaconessenhuis te Meppel</meta:user-defined>
    <meta:user-defined meta:name="DCTERMS.W3CDTF/DCTERMS.available">2013-05-17</meta:user-defined>
    <meta:user-defined meta:name="OVERHEIDop.publicationName">Kamervragen zonder antwoord</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