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96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9658</text:p>
      <text:p text:style-name="ifm_p_font.roman_mt.3.76mm_ifm">Vragen van het lid <text:span text:style-name="ifm_span_font.bold_ifm">Van Raak</text:span> (SP) aan de ministers van Binnenlandse Zaken en Koninkrijksrelaties en van Economische Zaken over <text:span text:style-name="ifm_span_font.italic_ifm">de benoeming van Marco van Kalleveen in een commissie voor goed bestuur</text:span> (ingezonden 17 mei 2013).</text:p>
      <text:p text:style-name="ifm_p_mt.3.76mm_ifm">Vraag 1</text:p>
      <text:p text:style-name="ifm_p_ifm">Kunt u een voorbeeld noemen van een private equityfonds dat vrijwillig voorrang geeft aan het publieke belang boven de snelle winst?</text:p>
      <text:p text:style-name="ifm_p_mt.3.76mm_ifm">Vraag 2</text:p>
      <text:p text:style-name="ifm_p_ifm">Waarom hebt u ervoor gekozen om Marco van Kalleveen, tot voor kort vicepresident van Bain Capital in Londen en nu partner van Bain &amp; Company, te benoemen in een commissie die een gedragscode moet opstellen voor goed bestuur in de semipublieke sector?<text:note text:id="ID-2013Z09658-d38e67" text:note-class="footnote"><text:note-citation text:label="1 ">1</text:note-citation><text:note-body><text:p text:style-name="ifm_p_font.normal_size.6.93pt_mt..5mm_indent.-0.1161in_mleft.0.1161in_ifm">www.binnenlandsbestuur.nl/bestuur-en-organisatie/nieuws/halsema-gaat-gedragscode-semipublieke-sector.9026788.lynkx</text:p></text:note-body></text:note></text:p>
      <text:p text:style-name="ifm_p_mt.3.76mm_ifm">Vraag 3</text:p>
      <text:p text:style-name="ifm_p_ifm">Deelt u de opvatting dat het optreden van als Marco Kalleveen juist heeft bijgedragen aan bestuurlijke misstanden bij onderwijsinstellingen, zorginstellingen en woningcorporaties?</text:p>
      <text:p text:style-name="ifm_p_mt.3.76mm_ifm">Vraag 4</text:p>
      <text:p text:style-name="ifm_p_ifm">Moet de keuze voor Marco van Kalleveen worden opgevat als een uitnodiging aan de pyromaan om de brand te blussen of als een poging om boeven met boeven te va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benoeming van Marco van Kalleveen in een commissie voor goed bestuur</dc:title>
    <meta:user-defined meta:name="OVERHEIDop.ParlID/DC.identifier">kv-tk-2013Z09658</meta:user-defined>
    <meta:user-defined meta:name="OVERHEIDop.vraagnummer">2013Z096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2-2013</meta:user-defined>
    <meta:user-defined meta:name="DCTERMS.W3CDTF/OVERHEIDop.datumIndiening">2013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noeming van Marco van Kalleveen in een commissie voor goed bestuur</meta:user-defined>
    <meta:user-defined meta:name="DCTERMS.W3CDTF/DCTERMS.available">2013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