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49</text:p>
      <text:p text:style-name="ifm_p_font.roman_mt.3.76mm_ifm">Vragen van de leden <text:span text:style-name="ifm_span_font.bold_ifm">Rog</text:span> en <text:span text:style-name="ifm_span_font.bold_ifm">Geurts</text:span> (beiden CDA) aan de staatssecretaris van Onderwijs, Cultuur en Wetenschap over <text:span text:style-name="ifm_span_font.italic_ifm">de inhoud van het examen Nederlands voor havo</text:span> (ingezonden 17 mei 2013).</text:p>
      <text:p text:style-name="ifm_p_mt.3.76mm_ifm">Vraag 1</text:p>
      <text:p text:style-name="ifm_p_ifm">Bent u bekend met de inhoud van het onderdeel begrijpend lezen van het examenvak Nederlands voor havo van dit jaar?</text:p>
      <text:p text:style-name="ifm_p_mt.3.76mm_ifm">Vraag 2</text:p>
      <text:p text:style-name="ifm_p_ifm">Deelt u de mening dat het op zijn zachtst gezegd merkwaardig is dat een interview met professor Roos Vonk<text:note text:id="ID-2013Z09649-d38e66" text:note-class="footnote"><text:note-citation text:label="1 ">1</text:note-citation><text:note-body><text:p text:style-name="ifm_p_font.normal_size.6.93pt_mt..5mm_indent.-0.1161in_mleft.0.1161in_ifm">Volkskrant, 28 augustus 2010</text:p></text:note-body></text:note>, die is berispt door de Radboud Universiteit voor haar onzorgvuldig professioneel handelen, wordt gebruikt voor het eindexamen Nederlands voor havisten? Zo nee, waarom niet?</text:p>
      <text:p text:style-name="ifm_p_mt.3.76mm_ifm">Vraag 3</text:p>
      <text:p text:style-name="ifm_p_ifm">Deelt u de mening dat dit temeer merkwaardig is aangezien het gebruikte interview gaat over de moraliteit van het eten van vlees, dat is gebaseerd op het wetenschappelijke onderzoek van Vonk en professor Stapel waarvan in 2011 is gebleken dat het onderzoek is gebaseerd op gefingeerd onderzoeksmateriaal? Zo nee, waarom niet? Vindt u het op zijn plaats dat het College voor Examens een tekst gebruikt, voor kinderen in een ontvankelijke leeftijd, waarin vleeseters worden weggezet als asociale en domme mensen? Zo ja, waarom?</text:p>
      <text:p text:style-name="ifm_p_mt.3.76mm_ifm">Vraag 4</text:p>
      <text:p text:style-name="ifm_p_ifm">Was hier niet op zijn minst een noot of vermelding op zijn plaats geweest waarin zowel van de berisping als van het gefingeerde onderzoeksmateriaal melding werd gemaakt?</text:p>
      <text:p text:style-name="ifm_p_mt.3.76mm_ifm">Vraag 5</text:p>
      <text:p text:style-name="ifm_p_ifm">Bent u bereid om het gesprek aan te gaan met het College voor Examens over de keuze van dit intervie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houd van het examen Nederlands voor Havo</dc:title>
    <meta:user-defined meta:name="OVERHEIDop.ParlID/DC.identifier">kv-tk-2013Z09649</meta:user-defined>
    <meta:user-defined meta:name="OVERHEIDop.vraagnummer">2013Z0964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R.J. Rog</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inhoud van het examen Nederlands voor Havo</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