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48</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de uitspraak van het College voor de Rechten van de Mens over het gebruik van de formulekaart bij dyscalculie</text:span> (ingezonden 17 mei 2013).</text:p>
      <text:p text:style-name="ifm_p_mt.3.76mm_ifm">Vraag 1</text:p>
      <text:p text:style-name="ifm_p_ifm">Bent u bekend met het bericht: «Leerling met Dyscalculie krijgt geen goede formulekaart op eindexamen»?<text:note text:id="ID-2013Z09648-d38e60" text:note-class="footnote"><text:note-citation text:label="1 ">1</text:note-citation><text:note-body><text:p text:style-name="ifm_p_font.normal_size.6.93pt_mt..5mm_indent.-0.1161in_mleft.0.1161in_ifm">ANP 15 mei ’13</text:p></text:note-body></text:note></text:p>
      <text:p text:style-name="ifm_p_mt.3.76mm_ifm">Vraag 2</text:p>
      <text:p text:style-name="ifm_p_ifm">Op welke gronden heeft het College voor Examens een formulekaart bij het eindexamen wiskunde geweigerd?</text:p>
      <text:p text:style-name="ifm_p_mt.3.76mm_ifm">Vraag 3</text:p>
      <text:p text:style-name="ifm_p_ifm">Wat is uw oordeel over de uitspraak van het College voor de Rechten van de Mens dat leerlingen met een beperking recht hebben op een aanpassing en dat het gebruik van een formulekaart door een leerling met dyscalculie een geschikte aanpassing is?</text:p>
      <text:p text:style-name="ifm_p_mt.3.76mm_ifm">Vraag 4</text:p>
      <text:p text:style-name="ifm_p_ifm">In hoeverre is een formulekaart naar uw mening toegestaan? In hoeverre is een formulekaart toelaatbaar en in hoeverre zorgt een formulekaart voor bevoordeling?</text:p>
      <text:p text:style-name="ifm_p_mt.3.76mm_ifm">Vraag 5</text:p>
      <text:p text:style-name="ifm_p_ifm">Welke stappen gaat u zetten naar aanleiding van de uitspraak van het College voor de Rechten van de 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ak van het College voor de Rechten van de Mens over het gebruik van de formulekaart bij dyscalculie</dc:title>
    <meta:user-defined meta:name="OVERHEIDop.ParlID/DC.identifier">kv-tk-2013Z09648</meta:user-defined>
    <meta:user-defined meta:name="OVERHEIDop.vraagnummer">2013Z09648</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L. Ypma</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uitspraak van het College voor de Rechten van de Mens over het gebruik van de formulekaart bij dyscalculie</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