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82</text:p>
      <text:p text:style-name="ifm_p_font.roman_mt.3.76mm_ifm">Vragen van de leden <text:span text:style-name="ifm_span_font.bold_ifm">Mohandis</text:span> en <text:span text:style-name="ifm_span_font.bold_ifm">Jadnanansing</text:span> (beiden PvdA) aan de minister van Onderwijs, Cultuur en Wetenschap over <text:span text:style-name="ifm_span_font.italic_ifm">het feit dat studenten problemen ervaren tijdens hun stage</text:span> (ingezonden 16 mei 2013).</text:p>
      <text:p text:style-name="ifm_p_mt.3.76mm_ifm">Vraag 1</text:p>
      <text:p text:style-name="ifm_p_ifm">Bent u bekend met het bericht Een op de vijf stagiairs uitgescholden?<text:note text:id="ID-2013Z09582-d38e63" text:note-class="footnote"><text:note-citation text:label="1 ">1</text:note-citation><text:note-body><text:p text:style-name="ifm_p_font.normal_size.6.93pt_mt..5mm_indent.-0.1161in_mleft.0.1161in_ifm">http://www.ad.nl/ad/nl/1012/Nederland/article/detail/3441512/2013/05/15/Een-op-de-vijf-stagiairs-uitgescholden.dhtml</text:p></text:note-body></text:note></text:p>
      <text:p text:style-name="ifm_p_mt.3.76mm_ifm">Vraag 2</text:p>
      <text:p text:style-name="ifm_p_ifm">Hoe beoordeelt u de conclusie, uit de Nationale Stagemonitor 2013 van de Erasmus Universiteit in samenwerking met StudentenBureau, dat studenten hun stagebegeleiding met slechts een krappe voldoende beoordelen?</text:p>
      <text:p text:style-name="ifm_p_mt.3.76mm_ifm">Vraag 3</text:p>
      <text:p text:style-name="ifm_p_ifm">Deelt u de zorg over de zwakke positie van stagiaires op de werkvloer, wat blijkt uit het feit dat 20% last heeft van pesterijen? Zo ja, welke maatregelen wilt u nemen om hen in bescherming te nemen?</text:p>
      <text:p text:style-name="ifm_p_mt.3.76mm_ifm">Vraag 4</text:p>
      <text:p text:style-name="ifm_p_ifm">Hoe beoordeelt u de klacht van stagebegeleiders vanuit de opleidingen dat zij vinden dat zij te weinig tijd hebben voor studenten?</text:p>
      <text:p text:style-name="ifm_p_mt.3.76mm_ifm">Vraag 5</text:p>
      <text:p text:style-name="ifm_p_ifm">Bent u, gelet op de verantwoordelijk van de onderwijsinstellingen en werkgevers voor het welbevinden van stagiaires op de werkvloer, bereid om in samenspraak met de betrokken partijen te inventariseren welke verbeteringen wenselijk zijn met betrekking tot de positie van stagiaires en de bijbehorende begeleiding?</text:p>
      <text:h text:style-name="ifm_p_font.bold_mt.5.08mm_page.keep-with-next_ifm" text:outline-level="2">Toelichting:</text:h>
      <text:p text:style-name="ifm_p_mt.4.23mm_ifm">Deze vragen dienen ter aanvulling op eerdere vragen terzake van het lid Van Meenen (D66), ingezonden 16 mei 2013 (vraagnummer 2013Z095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studenten problemen ervaren tijdens hun stage</dc:title>
    <meta:user-defined meta:name="OVERHEIDop.ParlID/DC.identifier">kv-tk-2013Z09582</meta:user-defined>
    <meta:user-defined meta:name="OVERHEIDop.vraagnummer">2013Z0958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M. Mohandis</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Het feit dat studenten problemen ervaren tijdens hun stage</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