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958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9581</text:p>
      <text:p text:style-name="ifm_p_font.roman_mt.3.76mm_ifm">Vragen van het lid <text:span text:style-name="ifm_span_font.bold_ifm">Van Meenen</text:span> (D66) aan de minister van Onderwijs, Cultuur en Wetenschappen over <text:span text:style-name="ifm_span_font.italic_ifm">het bericht dat één op de vijf stagiairs wordt uitgescholden</text:span> (ingezonden 16 mei 2013).</text:p>
      <text:p text:style-name="ifm_p_mt.3.76mm_ifm">Vraag 1</text:p>
      <text:p text:style-name="ifm_p_ifm">Bent u bekend met het bericht «Een op de vijf stagiairs uitgescholden»?<text:note text:id="ID-2013Z09581-d38e57" text:note-class="footnote"><text:note-citation text:label="1 ">1</text:note-citation><text:note-body><text:p text:style-name="ifm_p_font.normal_size.6.93pt_mt..5mm_indent.-0.1161in_mleft.0.1161in_ifm">http://www.ad.nl/ad/nl/1012/Nederland/article/detail/3441512/2013/05/15/Een-op-de-vijf-stagiairs-uitgescholden.dhtml, 15 mei 2013.</text:p></text:note-body></text:note></text:p>
      <text:p text:style-name="ifm_p_mt.3.76mm_ifm">Vraag 2</text:p>
      <text:p text:style-name="ifm_p_ifm">Op welke manier gaat u er voor zorgen dat dit ongewenst gedrag naar stagiair(e)s in de toekomst wordt voorkomen?</text:p>
      <text:p text:style-name="ifm_p_mt.3.76mm_ifm">Vraag 3</text:p>
      <text:p text:style-name="ifm_p_ifm">Onderschrijft u de bevindingen van het onderzoek dat er te weinig contactmomenten zijn tussen stage en school? Zo ja, welke verbeteringen stelt u voor?</text:p>
      <text:p text:style-name="ifm_p_mt.3.76mm_ifm">Vraag 4</text:p>
      <text:p text:style-name="ifm_p_ifm">Deelt u de mening dat het voorstel «niet meer mbo-leerlingen dan stageplaatsen»<text:note text:id="noot2" text:note-class="footnote"><text:note-citation text:label="2 ">2</text:note-citation><text:note-body><text:p text:style-name="ifm_p_font.normal_size.6.93pt_mt..5mm_indent.-0.1161in_mleft.0.1161in_ifm">Financieel Dagblad, 4 april 2013.</text:p></text:note-body></text:note> in feite de omgekeerde weg is en dat het dus noodzakelijk is om meer stageplekken te creëren? Zo nee, waarom niet?</text:p>
      <text:p text:style-name="ifm_p_mt.3.76mm_ifm">Vraag 5</text:p>
      <text:p text:style-name="ifm_p_ifm">Erkent u de noodzaak van hogere kwaliteit en kwantiteit van stage- en leerwerkplekken, gezien de volgende feiten:</text:p>
      <text:p text:style-name="ifm_p_ifm">studenten aangeven veel te leren van stages en het hen helpt werk te zoeken<text:note text:id="ID-2013Z09581-d38e93" text:note-class="footnote"><text:note-citation text:label="3 ">3</text:note-citation><text:note-body><text:p text:style-name="ifm_p_font.normal_size.6.93pt_mt..5mm_indent.-0.1161in_mleft.0.1161in_ifm">Nationale Stagemonitor 2013.</text:p></text:note-body></text:note>;</text:p>
      <text:p text:style-name="ifm_p_ifm">studenten overstappen van bbl- naar bol-opleidingen door het gebrek aan bpv-plaatsen<text:note text:id="ID-2013Z09581-d38e104" text:note-class="footnote"><text:note-citation text:label="4 ">4</text:note-citation><text:note-body><text:p text:style-name="ifm_p_font.normal_size.6.93pt_mt..5mm_indent.-0.1161in_mleft.0.1161in_ifm">33 605 VIII, nr. 1, Jaarverslag en slotwet Ministerie van Onderwijs, Cultuur en Wetenschap 2012, pagina 41.</text:p></text:note-body></text:note>;</text:p>
      <text:p text:style-name="ifm_p_ifm">uit de JOB-monitor 2012 bleek dat dat de begeleiding van de opleiding tijdens bpv op veel plekken onder de maat is?<text:note text:id="ID-2013Z09581-d38e115" text:note-class="footnote"><text:note-citation text:label="5 ">5</text:note-citation><text:note-body><text:p text:style-name="ifm_p_font.normal_size.6.93pt_mt..5mm_indent.-0.1161in_mleft.0.1161in_ifm">JOB-monitor 2012. Studententevredenheid in het mbo. Amsterdam: Jongeren Organisatie Beroepsonderwijs (JOB); zie ook: Inspectie van het Onderwijs, «De staat van het onderwijs. Onderwijsverslag 2011/2012», april 2013, p. 128 en 173.</text:p></text:note-body></text:note></text:p>
      <text:p text:style-name="ifm_p_ifm">Zo ja, welke actie(s) onderneemt u daartoe?</text:p>
      <text:p text:style-name="ifm_p_mt.3.76mm_ifm">Vraag 6</text:p>
      <text:p text:style-name="ifm_p_ifm">In het recent verschenen Techniekpact wordt gesteld dat het bedrijfsleven zich gaat inspannen om er voor te zorgen dat er voldoende stageplekken zijn<text:note text:id="ID-2013Z09581-d38e131" text:note-class="footnote"><text:note-citation text:label="6 ">6</text:note-citation><text:note-body><text:p text:style-name="ifm_p_font.normal_size.6.93pt_mt..5mm_indent.-0.1161in_mleft.0.1161in_ifm">Nationaal Techniekpact 2020, p. 7–8.</text:p></text:note-body></text:note>; deelt u de mening dat dit niet de verantwoordelijkheid is van bedrijven, maar in eerste instantie van opleidingen zelf en er daarbij ook een rol is voor u om dit te stimuleren? Op welke manier gaat u er voor zorgen dat er niet alleen in de technieksector, maar ook in andere sectoren voldoende stage- en leerwerkplekken beschikbaar zijn?</text:p>
      <text:p text:style-name="ifm_p_mt.3.76mm_ifm">Vraag 7</text:p>
      <text:p text:style-name="ifm_p_ifm">Bent u bereid een integrale beleidsreactie te geven op de uitkomsten van het onderzoek de Nationale Stagemonitor 2013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één op de vijf stagiairs wordt uitgescholden</dc:title>
    <meta:user-defined meta:name="OVERHEIDop.ParlID/DC.identifier">kv-tk-2013Z09581</meta:user-defined>
    <meta:user-defined meta:name="OVERHEIDop.vraagnummer">2013Z0958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van Meenen</meta:user-defined>
    <meta:user-defined meta:name="OVERHEIDop.vergaderjaar">2012-2013</meta:user-defined>
    <meta:user-defined meta:name="DCTERMS.W3CDTF/OVERHEIDop.datumIndiening">2013-05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één op de vijf stagiairs wordt uitgescholden</meta:user-defined>
    <meta:user-defined meta:name="DCTERMS.W3CDTF/DCTERMS.available">2013-05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16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