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548</text:p>
      <text:p text:style-name="ifm_p_font.roman_mt.3.76mm_ifm">Vragen van de leden <text:span text:style-name="ifm_span_font.bold_ifm">Van Gerven</text:span> en <text:span text:style-name="ifm_span_font.bold_ifm">Bashir</text:span> (beiden SP) aan de staatssecretaris van Infrastructuur en Milieu over <text:span text:style-name="ifm_span_font.italic_ifm">vervoer gevaarlijke stoffen</text:span> (ingezonden 16 mei 2013).</text:p>
      <text:p text:style-name="ifm_p_mt.3.76mm_ifm">Vraag 1</text:p>
      <text:p text:style-name="ifm_p_ifm">Wat was de samenstelling, naar aard van gevaarlijke stoffen, van het transport dat bij Wetteren in België ontspoorde? Hoe was deze qua compartimentering?</text:p>
      <text:p text:style-name="ifm_p_mt.3.76mm_ifm">Vraag 2</text:p>
      <text:p text:style-name="ifm_p_ifm">Zijn er regels overtreden wat betreft de combinatie van gevaarlijke stoffen bij dit spoortransport? Zo ja, welke?</text:p>
      <text:p text:style-name="ifm_p_mt.3.76mm_ifm">Vraag 3</text:p>
      <text:p text:style-name="ifm_p_ifm">Waren alle hulpdiensten en het bevoegde gezag op de route van dit transport (ook door Nederland) vooraf op de hoogte van de samenstelling van het treinstel en de vervoerde gevaarlijke stoffen en het tijdstip van passeren? Zo nee, bent u bereid dergelijke informatievoorziening vooraf te gaan verplichten?</text:p>
      <text:p text:style-name="ifm_p_mt.3.76mm_ifm">Vraag 4</text:p>
      <text:p text:style-name="ifm_p_ifm">Zijn alle hulpdiensten langs het spoor voldoende uitgerust met kennis en materiaal om dergelijke rampen te bestrijden? Wat zijn de instructies voor hulpdiensten als acrylonitril vrijkomt en er brand ontstaat?</text:p>
      <text:p text:style-name="ifm_p_mt.3.76mm_ifm">Vraag 5</text:p>
      <text:p text:style-name="ifm_p_ifm">Voldeden de ketelwagens aan alle veiligheidsnormen?</text:p>
      <text:p text:style-name="ifm_p_mt.3.76mm_ifm">Vraag 6</text:p>
      <text:p text:style-name="ifm_p_ifm">Hoe kan het dat ketelwagens met een dergelijke gevaarlijke lading als acrylonitril niet bestand zijn tegen de gevolgen van een ontsporing?</text:p>
      <text:p text:style-name="ifm_p_mt.3.76mm_ifm">Vraag 7</text:p>
      <text:p text:style-name="ifm_p_ifm">Waaruit bestaan de veiligheidsnormen wat betreft het voorkomen van het vrijkomen van de inhoud bij ernstige ongevallen als ontsporen?</text:p>
      <text:p text:style-name="ifm_p_mt.3.76mm_ifm">Vraag 8</text:p>
      <text:p text:style-name="ifm_p_ifm">Bent u bereid dergelijke veiligheidseisen aan te scherpen nu weer is gebleken dat dodelijke stoffen bij een ontsporing van ketelwagens kunnen vrijkomen?</text:p>
      <text:p text:style-name="ifm_p_mt.3.76mm_ifm">Vraag 9</text:p>
      <text:p text:style-name="ifm_p_ifm">Hoe staat het met internationale informatievoorziening aan het bevoegd gezag en hulpdiensten langs de route van dergelijke internationale transp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voer gevaarlijke stoffen</dc:title>
    <meta:user-defined meta:name="OVERHEIDop.ParlID/DC.identifier">kv-tk-2013Z09548</meta:user-defined>
    <meta:user-defined meta:name="OVERHEIDop.vraagnummer">2013Z0954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H.P.J. van Gerven</meta:user-defined>
    <meta:user-defined meta:name="OVERHEIDop.vergaderjaar">2012-2013</meta:user-defined>
    <meta:user-defined meta:name="DCTERMS.W3CDTF/OVERHEIDop.datumIndiening">2013-05-16</meta:user-defined>
    <meta:user-defined meta:name="OVERHEID.StatenGeneraal/DC.creator">Tweede Kamer der Staten-Generaal</meta:user-defined>
    <dc:language>nl</dc:language>
    <meta:user-defined meta:name="DCTERMS.alternative"/>
    <meta:user-defined meta:name="DC.title">Vervoer gevaarlijke stoffen</meta:user-defined>
    <meta:user-defined meta:name="DCTERMS.W3CDTF/DCTERMS.available">2013-05-16</meta:user-defined>
    <meta:user-defined meta:name="OVERHEIDop.publicationName">Kamervragen zonder antwoord</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