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546</text:p>
      <text:p text:style-name="ifm_p_font.roman_mt.3.76mm_ifm">Vragen van de leden <text:span text:style-name="ifm_span_font.bold_ifm">Helder</text:span> en <text:span text:style-name="ifm_span_font.bold_ifm">Fritsma</text:span> (beiden PVV) aan de minister van Veiligheid en Justitie over <text:span text:style-name="ifm_span_font.italic_ifm">het bericht «België: bijna 20 criminele illegalen per dag»</text:span> (ingezonden 16 mei 2013).</text:p>
      <text:p text:style-name="ifm_p_mt.3.76mm_ifm">Vraag 1</text:p>
      <text:p text:style-name="ifm_p_ifm">Bent u op de hoogte van het bericht: «België: bijna 20 criminele illegalen per dag»?<text:note text:id="ID-2013Z09546-d38e60" text:note-class="footnote"><text:note-citation text:label="1 ">1</text:note-citation><text:note-body><text:p text:style-name="ifm_p_font.normal_size.6.93pt_mt..5mm_indent.-0.1161in_mleft.0.1161in_ifm">http://www.telegraaf.nl/buitenland/21563297/__Belgie__veel_criminele_illegalen__.html</text:p></text:note-body></text:note></text:p>
      <text:p text:style-name="ifm_p_mt.3.76mm_ifm">Vraag 2</text:p>
      <text:p text:style-name="ifm_p_ifm">Wordt in Nederland bijgehouden hoeveel illegalen worden opgepakt wegens criminele feiten, welke nationaliteit de betreffende illegalen bezitten en hoeveel aanhoudingen daadwerkelijk tot een veroordeling en uitzetting hebben geleid? Zo nee, waarom niet? Bent u bereid dit wel te gaan registreren?</text:p>
      <text:p text:style-name="ifm_p_mt.3.76mm_ifm">Vraag 3</text:p>
      <text:p text:style-name="ifm_p_ifm">Indien dit wordt geregistreerd, bent u bereid de betreffende cijfers aan de Kamer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elgië: bijna 20 criminele illegalen per dag’</dc:title>
    <meta:user-defined meta:name="OVERHEIDop.ParlID/DC.identifier">kv-tk-2013Z09546</meta:user-defined>
    <meta:user-defined meta:name="OVERHEIDop.vraagnummer">2013Z09546</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L.M.J.S. Helder</meta:user-defined>
    <meta:user-defined meta:name="OVERHEIDop.vergaderjaar">2012-2013</meta:user-defined>
    <meta:user-defined meta:name="DCTERMS.W3CDTF/OVERHEIDop.datumIndiening">2013-05-16</meta:user-defined>
    <meta:user-defined meta:name="OVERHEID.StatenGeneraal/DC.creator">Tweede Kamer der Staten-Generaal</meta:user-defined>
    <dc:language>nl</dc:language>
    <meta:user-defined meta:name="DCTERMS.alternative"/>
    <meta:user-defined meta:name="DC.title">Het bericht: ‘België: bijna 20 criminele illegalen per dag’</meta:user-defined>
    <meta:user-defined meta:name="DCTERMS.W3CDTF/DCTERMS.available">2013-05-16</meta:user-defined>
    <meta:user-defined meta:name="OVERHEIDop.publicationName">Kamervragen zonder antwoord</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