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5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541</text:p>
      <text:p text:style-name="ifm_p_font.roman_mt.3.76mm_ifm">Vragen van de leden <text:span text:style-name="ifm_span_font.bold_ifm">Rog</text:span> (CDA) en <text:span text:style-name="ifm_span_font.bold_ifm">Van Meenen</text:span> (D66) aan de staatssecretaris van Onderwijs, Cultuur en Wetenschap over <text:span text:style-name="ifm_span_font.italic_ifm">het belang van Nederlandse taal- en cultuurscholen in het buitenland</text:span> (ingezonden 16 mei 2013).</text:p>
      <text:p text:style-name="ifm_p_mt.3.76mm_ifm">Vraag 1</text:p>
      <text:p text:style-name="ifm_p_ifm">Bent u bekend met het bericht «Behoud Nederlands onderwijs in Ferney-Voltaire, Frankrijk»?<text:note text:id="ID-2013Z09541-d38e60" text:note-class="footnote"><text:note-citation text:label="1 ">1</text:note-citation><text:note-body><text:p text:style-name="ifm_p_font.normal_size.6.93pt_mt..5mm_indent.-0.1161in_mleft.0.1161in_ifm">mail d.d. 8 mei 2013 van het bestuur van de ALN/VNT, onderhands bijgevoegd.</text:p></text:note-body></text:note></text:p>
      <text:p text:style-name="ifm_p_mt.3.76mm_ifm">Vraag 2</text:p>
      <text:p text:style-name="ifm_p_ifm">Deelt u de mening dat het belangrijk is om toegankelijk Nederlands taal- en cultuuronderwijs te kunnen bieden op plekken waar veel Nederlandse gezinnen wonen, om bij een terugkeer naar Nederland, wat de meeste gezinnen uiteindelijk doen, een soepele overgang zonder taalachterstanden mogelijk te maken, omdat anders de ontvangende school in Nederland extra tijd en energie moet steken in het wegwerken van een eventuele taal achterstand? Zo nee, waarom niet?</text:p>
      <text:p text:style-name="ifm_p_mt.3.76mm_ifm">Vraag 3</text:p>
      <text:p text:style-name="ifm_p_ifm">Deelt u verder de mening dat bezuinigingen op de subsidie voor Nederlandse taal- en cultuurscholen (NTC-scholen) in het buitenland de toegankelijkheid van Nederlands taal- en cultuuronderwijs in buitenland onder druk kunnen zetten? Zo nee, waarom niet?</text:p>
      <text:p text:style-name="ifm_p_mt.3.76mm_ifm">Vraag 4</text:p>
      <text:p text:style-name="ifm_p_ifm">Kunt u aangeven om hoeveel kinderen het gaat die dit type onderwijs volgen en hoeveel procent van deze kinderen uiteindelijk weer terugkeren naar Nederland?</text:p>
      <text:p text:style-name="ifm_p_mt.3.76mm_ifm">Vraag 5</text:p>
      <text:p text:style-name="ifm_p_ifm">Kunt u aangeven wat de motivering is voor de aangekondigde bezuiniging op het Nederlands taal- en cultuuronderwijs?</text:p>
      <text:p text:style-name="ifm_p_mt.3.76mm_ifm">Vraag 6</text:p>
      <text:p text:style-name="ifm_p_ifm">Deelt u de mening dat deze bezuiniging zal leiden tot extra kosten voor de ontvangende scholen om een eventuele taalachterstand weg te werken waarmee de bezuiniging teniet wordt gedaan door de extra kosten van scholen, waarbij ook nog komt dat, hoe ouder de kinderen zijn, het steeds moeilijker zal zijn om deze achterstand weg te werken aangezien de fase van grote taalgevoeligheid zo rond het derde levensjaar ligt?</text:p>
      <text:p text:style-name="ifm_p_mt.3.76mm_ifm">Vraag 7</text:p>
      <text:p text:style-name="ifm_p_ifm">Deelt u de mening dat het belangrijk is om de infrastructuur met betrekking tot het Nederlandse taal- en cultuuronderwijs in het buitenland in stand te houden? Gaat u zich hier sterk voor maken? Zo nee, waarom niet?</text:p>
      <text:p text:style-name="ifm_p_mt.3.76mm_ifm">Vraag 8</text:p>
      <text:p text:style-name="ifm_p_ifm">Hoe gaat u de toegankelijkheid en kwaliteit van het onderwijs op deze NTC-scholen waarborgen voor de ouders, daar naast de bijdragen van enkele honderden euro’s voor de NTC-scholendeze ouders ook vaak veel geld kwijt zijn voor de internationale school waar hun kind onderwijs vol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lang van Nederlandse taal- en cultuurscholen in het buitenland</dc:title>
    <meta:user-defined meta:name="OVERHEIDop.ParlID/DC.identifier">kv-tk-2013Z09541</meta:user-defined>
    <meta:user-defined meta:name="OVERHEIDop.vraagnummer">2013Z09541</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M.R.J. Rog</meta:user-defined>
    <meta:user-defined meta:name="OVERHEIDop.vergaderjaar">2012-2013</meta:user-defined>
    <meta:user-defined meta:name="DCTERMS.W3CDTF/OVERHEIDop.datumIndiening">2013-05-16</meta:user-defined>
    <meta:user-defined meta:name="OVERHEID.StatenGeneraal/DC.creator">Tweede Kamer der Staten-Generaal</meta:user-defined>
    <dc:language>nl</dc:language>
    <meta:user-defined meta:name="DCTERMS.alternative"/>
    <meta:user-defined meta:name="DC.title">Het belang van Nederlandse taal- en cultuurscholen in het buitenland</meta:user-defined>
    <meta:user-defined meta:name="DCTERMS.W3CDTF/DCTERMS.available">2013-05-16</meta:user-defined>
    <meta:user-defined meta:name="OVERHEIDop.publicationName">Kamervragen zonder antwoord</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Internationaal | Internationale samenwerking</meta:user-defined>
    <meta:user-defined meta:name="OVERHEIDop.versieInformatie"/>
  </office:meta>
</office:document-meta>
</file>