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5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540</text:p>
      <text:p text:style-name="ifm_p_font.roman_mt.3.76mm_ifm">Vragen van de leden <text:span text:style-name="ifm_span_font.bold_ifm">Kerstens</text:span> en <text:span text:style-name="ifm_span_font.bold_ifm">Kuiken</text:span> (beiden PvdA) aan de staatssecretaris van Infrastructuur en Milieu en de minister van Sociale Zaken en Werkgelegenheid over <text:span text:style-name="ifm_span_font.italic_ifm">giftige gassen in vliegtuigen</text:span> (ingezonden 16 mei 2013).</text:p>
      <text:p text:style-name="ifm_p_mt.3.76mm_ifm">Vraag 1</text:p>
      <text:p text:style-name="ifm_p_ifm">Heeft u kennisgenomen van de uitzending van het tv-programma Zembla van 9 mei jongstleden met de titel «Gif in de cockpit», waarin (opnieuw) melding gemaakt van gezondheidsrisico's die piloten en ander cabinepersoneel zouden lopen als gevolg van het vrijkomen van giftige stoffen in de cockpit en de cabine van een vliegtuig?</text:p>
      <text:p text:style-name="ifm_p_mt.3.76mm_ifm">Vraag 2</text:p>
      <text:p text:style-name="ifm_p_ifm">Welke actie(s) heeft uw ministerie c.q. de in deze bevoegde inspectiedienst(en) na een eerdere uitzending van Zembla hierover (in 2010) ondernomen en wat waren daarvan de resultaten?</text:p>
      <text:p text:style-name="ifm_p_mt.3.76mm_ifm">Vraag 3</text:p>
      <text:p text:style-name="ifm_p_ifm">Bent u, naar aanleiding van de nieuwe gegevens die in de uitzending van 9 mei naar voren zijn gekomen, thans (wel) van mening dat hier sprake is van een (mogelijk) dusdanig ernstig gezondheidsrisico voor cabinepersoneel en mede daardoor veiligheidsrisico voor vliegtuigpassagiers dat nader onderzoek geboden is? Zo ja, op welke wijze en wanneer neemt u daartoe het initiatief? Zo nee, waarom niet?</text:p>
      <text:p text:style-name="ifm_p_mt.3.76mm_ifm">Vraag 4</text:p>
      <text:p text:style-name="ifm_p_ifm">In de uitzending wordt melding gemaakt van de opstelling van KLM in dezen; klopt het dat het er op neer komt dat deze problematiek wordt ontkend? Tegelijkertijd echter zou een interne werkgroep («ardof»: «aircraft-related dangerous oil-fuels») zijn ingesteld die een en ander onderzoekt; is die tegenstelling voor u aanleiding met KLM in overleg te treden? Zo nee, waarom niet?</text:p>
      <text:p text:style-name="ifm_p_mt.3.76mm_ifm">Vraag 5</text:p>
      <text:p text:style-name="ifm_p_ifm">Bent u bereid de al dan niet schadelijkheid van in cockpits en cabines van vliegtuigen vrijkomende stoffen in internationaal verband aan de orde te stellen? Zo ja, wanneer en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iftige gassen in vliegtuigen</dc:title>
    <meta:user-defined meta:name="OVERHEIDop.ParlID/DC.identifier">kv-tk-2013Z09540</meta:user-defined>
    <meta:user-defined meta:name="OVERHEIDop.vraagnummer">2013Z09540</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J.W.M. Kerstens</meta:user-defined>
    <meta:user-defined meta:name="OVERHEIDop.vergaderjaar">2012-2013</meta:user-defined>
    <meta:user-defined meta:name="DCTERMS.W3CDTF/OVERHEIDop.datumIndiening">2013-05-16</meta:user-defined>
    <meta:user-defined meta:name="OVERHEID.StatenGeneraal/DC.creator">Tweede Kamer der Staten-Generaal</meta:user-defined>
    <dc:language>nl</dc:language>
    <meta:user-defined meta:name="DCTERMS.alternative"/>
    <meta:user-defined meta:name="DC.title">Giftige gassen in vliegtuigen</meta:user-defined>
    <meta:user-defined meta:name="DCTERMS.W3CDTF/DCTERMS.available">2013-05-16</meta:user-defined>
    <meta:user-defined meta:name="OVERHEIDop.publicationName">Kamervragen zonder antwoord</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Luchtvaart</meta:user-defined>
    <meta:user-defined meta:name="OVERHEIDop.versieInformatie"/>
  </office:meta>
</office:document-meta>
</file>